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409in" style:use-optimal-column-width="false"/>
    </style:style>
    <style:style style:name="TableColumn4" style:family="table-column">
      <style:table-column-properties style:column-width="6.3965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.1.- <text:s text:c="2"/>5.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Nový rok <text:s/>!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 máslo ,jablko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oloňské špagety se sýrem, mošt/voda<text:s/>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, máslo, džem, čaj/mléko ( 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Pletená houska , paštika, <text:s/>paprika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s krupicí a vejcem 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Krupicová kaše s kakaem, ochucené mléko, voda 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tavený sýr, rajče, mléko<text:s/>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, lososová pom., okurka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Hrášková s uzeninou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 na paprice, těstoviny, 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hléb, máslo, pl.sýr, banán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nketka ,lázeňská pom.,ča 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ajsk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Štěpánská hovězí pečeně, rýže, mošt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omácí moučník, čaj/mléko ( 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2-21T08:50:00Z</dc:date>
    <meta:print-date>2023-12-19T07:18:00Z</meta:print-date>
    <meta:template xlink:href="Normal" xlink:type="simple"/>
    <meta:editing-cycles>78</meta:editing-cycles>
    <meta:editing-duration>PT4860S</meta:editing-duration>
    <meta:document-statistic meta:page-count="1" meta:paragraph-count="1" meta:word-count="134" meta:character-count="926" meta:row-count="6" meta:non-whitespace-character-count="793"/>
  </office:meta>
</office:document-meta>
</file>