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 style:font-size-complex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1.4.- <text:s text:c="2"/>25.4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<text:s text:c="13"/>VELIKONOČNÍ <text:s/>PONDĚLÍ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<text:span text:style-name="T31">Houska, pórkové pom. máslo, rajský, čaj/mléko (1/1,7)</text:span>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Polévka po čínsku (1/1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Kotlíkový perkelt, těstoviny ,<text:s/>mošt/mléko/voda (1/1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omácí moučník, čaj/mléko (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ereálie, mléko <text:s/>(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Vývar s kapáním (1/1,3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Karbanátek, brambor, kompot, čaj/mléko/voda (1/1,3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Banketka, drožďová pom., mrkev ,čaj/mléko ( 1/1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hléb,<text:s/>máslo, med, čaj/mléko (1/1,1/2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(1/1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epřové na houbách, rýže, sirup/voda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letená houska ,šlehaná lučina s pažitkou, čaj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Rohlík, pom. ze strouhaného sýra, kedluben, 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Hrachová (<text:s/>1/1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Špagety po boloňsku se sýrem, čaj/mléko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Houska, žervé, jablko, 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4-17T06:10:00Z</dc:date>
    <meta:print-date>2024-04-16T05:21:00Z</meta:print-date>
    <meta:template xlink:href="Normal" xlink:type="simple"/>
    <meta:editing-cycles>123</meta:editing-cycles>
    <meta:editing-duration>PT5160S</meta:editing-duration>
    <meta:document-statistic meta:page-count="1" meta:paragraph-count="1" meta:word-count="136" meta:character-count="943" meta:row-count="6" meta:non-whitespace-character-count="808"/>
  </office:meta>
</office:document-meta>
</file>