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h text:style-name="P1" text:outline-level="1">Jídelníček 17.6.- <text:s text:c="2"/>21.6.2024</text:h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šlehaná lučina s mrkví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 těstoviny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vajíčková<text:s/>pom.zdobená paprikou, čaj/mléko (1/1,1/2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Rohlík, přesnídávka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bulgurem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ilé na zelenině, brambor, džus/voda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rohlík, sedlácká pom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Banketka<text:s/></text:span><text:span text:style-name="T57">,pom.máslo, rajče, čaj/mléko (1/1,7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Zelná (1/1,7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Smetanové těstoviny s rajčaty a sýrem, čaj/voda (1/1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ouska, pom.ze strouhaného sýra, jablko, čaj/mléko (1/1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Chléb ,máslo, turista, čaj/mléko (1/1,1/2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Vývar se špaldovými kroupy<text:s/>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Hovězí přírodní nudličky, rýže ,mošt/voda (1/1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ohlík, pomazánkové máslo ,banán, čaj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Slunečnicový chléb, tuňáková pom., okurka, čaj/mléko (1/1,1/2,4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olévka s krupicí a vejcem (1/1,3,9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uřtguláš, <text:s/>bramboráčky,<text:s/>sirup/voda (1/1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Houska,<text:s/>sýr Almette, čaj/mléko (1/1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  <text:p text:style-name="Standard"><text:span text:style-name="T129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6-10T06:44:00Z</dc:date>
    <meta:print-date>2024-06-10T06:43:00Z</meta:print-date>
    <meta:template xlink:href="Normal" xlink:type="simple"/>
    <meta:editing-cycles>153</meta:editing-cycles>
    <meta:editing-duration>PT3000S</meta:editing-duration>
    <meta:document-statistic meta:page-count="1" meta:paragraph-count="2" meta:word-count="163" meta:character-count="1127" meta:row-count="8" meta:non-whitespace-character-count="966"/>
  </office:meta>
</office:document-meta>
</file>