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3.2.- <text:s text:c="2"/>7.2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pomazánkové máslo, rajský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<text:s/>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pagety po boloňsku se sýrem, mošt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 máslo,<text:s/>med, jablko, ochucené mléko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Selský rohlík, lososová pom.zdobená okurkou, čaj/mléko (1/1,1/2,4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Gulášová 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Zeleninové lečo s uzeninou a vejcem, brambor, čaj/voda (1/1,3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Pletená houska, horácká sýrová pom., mrkev,<text:s/>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ereálie, 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Hovězí vývar s kuskusem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víčková na smetaně, houskový knedlík, čaj/voda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ouska, sýrová pom. s česnekem zdobená paprikou, 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Rohlík, šlehaná lučina s červenou<text:s/>řepou, jablko, 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větáková s rýží (1/1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enne s kuřecím masem, špenátem a smetanou, čaj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Kaiserka ,sýr Fénix, plátkový sýr, banán, čaj/voda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Kobliha, ochucené mléko ( 1/1,3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Hrášková s<text:s/>krutóny ( 1/1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ý přírodní plátek ,rýže, mošt/voda ( 1/1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, žervé s brokolicí , čaj/mléko ( 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5-01-29T08:46:00Z</dc:date>
    <meta:print-date>2022-01-28T07:01:00Z</meta:print-date>
    <meta:template xlink:href="Normal" xlink:type="simple"/>
    <meta:editing-cycles>93</meta:editing-cycles>
    <meta:editing-duration>PT5940S</meta:editing-duration>
    <meta:document-statistic meta:page-count="1" meta:paragraph-count="2" meta:word-count="173" meta:character-count="1194" meta:row-count="8" meta:non-whitespace-character-count="1023"/>
  </office:meta>
</office:document-meta>
</file>