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<text:s/>15.7.- <text:s text:c="2"/>19.7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Penne se sýrovou omáčkou a kuřecím masem, 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Rajská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rbské rizoto,<text:s/>červená řepa, mošt/voda (1/1,3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olévka s krupicí a vejcem (1/1,3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víčková na smetaně, houskový knedlík, voda ( 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Masová <text:s/>krémová <text:s/>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ečené stehno, brambor, <text:s/>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Florentinské špagety<text:s/>, mošt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6-26T05:56:00Z</dc:date>
    <meta:print-date>2023-06-28T06:34:00Z</meta:print-date>
    <meta:template xlink:href="Normal" xlink:type="simple"/>
    <meta:editing-cycles>76</meta:editing-cycles>
    <meta:editing-duration>PT3600S</meta:editing-duration>
    <meta:document-statistic meta:page-count="1" meta:paragraph-count="1" meta:word-count="90" meta:character-count="625" meta:row-count="4" meta:non-whitespace-character-count="536"/>
  </office:meta>
</office:document-meta>
</file>