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P33" style:parent-style-name="Standard" style:family="paragraph">
      <style:text-properties fo:color="#000000" fo:font-size="16pt" style:font-size-asian="16pt"/>
    </style:style>
    <style:style style:name="P34" style:parent-style-name="Standard" style:family="paragraph">
      <style:text-properties fo:color="#000000" fo:font-size="16pt" style:font-size-asian="16pt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min-row-height="0.1937in"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fo:font-size="16pt" style:font-size-asian="16pt"/>
    </style:style>
    <style:style style:name="P47" style:parent-style-name="Standard" style:family="paragraph">
      <style:text-properties fo:color="#000000" fo:font-size="16pt" style:font-size-asian="16pt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min-row-height="0.2375in"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055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3.11.- <text:s text:c="2"/>17.11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Přesnídávka, piškoty, čaj/mléko (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houskou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 čínský salát, ovocný mošt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<text:s/>sedlácká pom., čaj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 máslo, <text:s/>plátkový sýr, jablko, čaj/mléko (1/1,7)</text:p>
            <text:p text:style-name="P31">Kuřecí vývar s<text:s/>kapáním<text:s/>( 1/1,3,7,9)</text:p>
            <text:p text:style-name="P32">Vepřové nudličky na pórku, rýže, mošt/voda ( 1/1)</text:p>
            <text:p text:style-name="P33">Veka, pažitkové máslo ,čaj/mléko ( 1/1,7)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: <text:s text:c="19"/></text:p>
          </table:table-cell>
          <table:table-cell table:style-name="TableCell39">
            <text:p text:style-name="P40">Rohlík,<text:s/>olejovková pom. okurka, čaj/mléko (1/1,4,7) <text:s text:c="9"/></text:p>
            <text:p text:style-name="P41">Frankfurtská s bramborem (1/1,9)</text:p>
            <text:p text:style-name="P42">Zapečená brokolice se sýrem a smetanou, brambor, džus,/voda ( 1/1,3,7)</text:p>
            <text:p text:style-name="P43">Chléb, máslo, šunka, jablko, čaj/mléko ( 1/1,1/2,7) <text:s text:c="15"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ČT:</text:p>
          </table:table-cell>
          <table:table-cell table:style-name="TableCell54">
            <text:p text:style-name="Standard"><text:span text:style-name="T55">Rohlík <text:s/></text:span><text:span text:style-name="T56">s pomazánkovým <text:s/>máslem zdobený paprikou, čaj (1/1,7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 bulgurem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Kolínkoto s mletým masem , okurka, 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alamánek, máslo, džem, čaj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PÁ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 text:c="21"/>STÁTNÍ <text:s text:c="3"/>SVÁTEK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Čísla v<text:s/> závorkách za každým pokrmem označují přítomnost daného alergenu.</text:p>
      <text:p text:style-name="Standard"/>
      <text:p text:style-name="Standard"><text:span text:style-name="T101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1-07T07:04:00Z</dc:date>
    <meta:print-date>2023-11-06T06:56:00Z</meta:print-date>
    <meta:template xlink:href="Normal" xlink:type="simple"/>
    <meta:editing-cycles>79</meta:editing-cycles>
    <meta:editing-duration>PT4200S</meta:editing-duration>
    <meta:document-statistic meta:page-count="1" meta:paragraph-count="2" meta:word-count="151" meta:character-count="1043" meta:row-count="7" meta:non-whitespace-character-count="894"/>
  </office:meta>
</office:document-meta>
</file>