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5.11.- <text:s text:c="2"/>29.11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rýžový chlebíček , čaj/mléko/voda (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uřecí vývar se zavářkou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Čočka, vejce, kyselá okurka, ovocný mošt/voda/mléko<text:s/>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hermelínová pom. zdobená rajčátkem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máslo, plátkový sýr, jablko , čaj/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větákov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 basmati, čaj/voda/mléko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šlehaná lučina s<text:s/>ředkvičkou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Kaiserka, Sýr žervé s okurkou, <text:s/>čaj/mléko /voda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mínová s vejcem <text:s/>(1/1,3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metanové těstoviny se šunkou, rajčaty a sýrem, džus/voda (1/1,7)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lunečnicový chléb, pom. z lososa, mrkev(1/1,4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Veka, tvaroh s jablíčkem a medem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olévka z červené čočky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 s masem a zeleninou, 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pom.Fit zdobená paprikou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letená houska, pomazánkové máslo, hruška ,čaj<text:s/>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 rýží 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 alá kachna, bramborový knedlík, červené zelí, čaj/voda/mléko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Kokosový dortík, jablko, <text:s/>mléko (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P127"/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1-20T07:29:00Z</dc:date>
    <meta:print-date>2023-11-15T06:05:00Z</meta:print-date>
    <meta:template xlink:href="Normal" xlink:type="simple"/>
    <meta:editing-cycles>79</meta:editing-cycles>
    <meta:editing-duration>PT8640S</meta:editing-duration>
    <meta:document-statistic meta:page-count="1" meta:paragraph-count="2" meta:word-count="178" meta:character-count="1229" meta:row-count="8" meta:non-whitespace-character-count="1053"/>
  </office:meta>
</office:document-meta>
</file>