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9.6.- <text:s text:c="2"/>13.6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Selský rohlík, žervé s jarní cibulkou, mrkev, 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Rýžová zapražen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Boloňské špagety se sýrem, ovoce,<text:s/>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máslo,<text:s/><text:s/>jablko,<text:s/>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ílý jogurt s marmeládou, rohlík, čaj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 vaječné jíšky (1/1,3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cí <text:s/>nudličky na kari, rýže,<text:s/>sal.okurka, džus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 ,sýrová pom. Fit zdobená okurkou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Veka,<text:s/>lososová pom. zdobená paprikou, čaj/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<text:s/>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ečené kuřecí stehno, brambor, <text:s/>mrkvový salát<text:s/>s ananasem, čaj/voda/mléko (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 ,sýr Fénix, <text:s/>jablko, čaj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hléb, pomazánkové máslo, vařené vejce, čaj/mléko<text:s/>(1/1,1/2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izrnová <text:s/>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ěstoviny se špenátem, žampióny a smetanou, mošt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letená houska ,lučina s ředkvičkou, rajský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Toustový chléb ,paštika, okurka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ývar s <text:s/>vločkami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ězí maso,<text:s/>koprová omáčka, houskový knedlík ,čaj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omácí moučník, čaj/mléko (1/1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6-02T06:52:00Z</dc:date>
    <meta:print-date>2025-06-02T06:52:00Z</meta:print-date>
    <meta:template xlink:href="Normal" xlink:type="simple"/>
    <meta:editing-cycles>176</meta:editing-cycles>
    <meta:editing-duration>PT8940S</meta:editing-duration>
    <meta:document-statistic meta:page-count="1" meta:paragraph-count="2" meta:word-count="177" meta:character-count="1224" meta:row-count="8" meta:non-whitespace-character-count="1049"/>
  </office:meta>
</office:document-meta>
</file>