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" style:parent-style-name="Standard" style:family="paragraph">
      <style:text-properties fo:color="#000000"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Standard" style:family="paragraph"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Jídelníček 2.2.- <text:s text:c="2"/>6.2.2026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Houska, pomazánkové máslo, rajský, 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Zeleninová <text:s/>(1/1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Špagety po boloňsku se sýrem, mošt/voda/mléko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Chléb, máslo, med, jablko, ochucené mléko(1/1,1/2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Selský rohlík, lososová pom.zdobená okurkou, čaj/mléko (1/1,1/2,4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Gulášová (1/1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Brokolice zapečená se sýrem, brambor, kompot, čaj/voda (1/1,3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Pletená houska, horácká sýrová pom., mrkev, čaj/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Cereálie, mléko<text:s/>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Hovězí vývar s kuskusem (1/1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Svíčková na smetaně, houskový knedlík, čaj/voda (1/1,3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Houska, sýrová pom. s česnekem zdobená paprikou, čaj/mléko (1/1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Rohlík, debrecínková pom., jablko, čaj/mléko (1/1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Květáková s rýží (1/1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Penne s kuřecím masem, špenátem a smetanou, čaj/voda/mléko (1/1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Kaiserka ,sýr Fénix, plátkový sýr, banán, čaj/voda/mléko (1/1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Kobliha, ochucené mléko ( 1/1,3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Hrášková<text:s/><text:s/>( 1/1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Vepřová plec na<text:s/>kmíně ,rýže, mošt/voda ( 1/1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Chléb, žervé s brokolicí , čaj/mléko ( 1/1,1/2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><text:span text:style-name="T127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6-01-27T05:43:00Z</dc:date>
    <meta:print-date>2026-01-22T08:41:00Z</meta:print-date>
    <meta:template xlink:href="Normal" xlink:type="simple"/>
    <meta:editing-cycles>103</meta:editing-cycles>
    <meta:editing-duration>PT6300S</meta:editing-duration>
    <meta:document-statistic meta:page-count="1" meta:paragraph-count="2" meta:word-count="169" meta:character-count="1169" meta:row-count="8" meta:non-whitespace-character-count="1002"/>
  </office:meta>
</office:document-meta>
</file>