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5.9388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color="#000000" fo:font-size="16pt" style:font-size-asian="16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P40" style:parent-style-name="Standard" style:family="paragraph">
      <style:text-properties fo:color="#000000" fo:font-size="16pt" style:font-size-asian="16pt"/>
    </style:style>
    <style:style style:name="P41" style:parent-style-name="Standard" style:family="paragraph">
      <style:text-properties fo:color="#000000" fo:font-size="16pt" style:font-size-asian="16pt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text-properties fo:color="#000000" fo:font-size="16pt" style:font-size-asian="16pt"/>
    </style:style>
    <style:style style:name="P46" style:parent-style-name="Standard" style:family="paragraph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9" style:parent-style-name="Standardnípísmoodstavce" style:family="text">
      <style:text-properties style:font-name="Cambria" style:font-name-asian="Cambria" fo:color="#000000" fo:font-size="16pt" style:font-size-asian="16pt"/>
    </style:style>
    <style:style style:name="T60" style:parent-style-name="Standardnípísmoodstavce" style:family="text">
      <style:text-properties style:font-name="Cambria" style:font-name-asian="DengXian"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63" style:parent-style-name="Standardnípísmoodstavce" style:family="text">
      <style:text-properties fo:color="#000000" fo:font-size="16pt" style:font-size-asian="16pt"/>
    </style:style>
    <style:style style:name="T64" style:parent-style-name="Standardnípísmoodstavce" style:family="text">
      <style:text-properties fo:color="#000000" fo:font-size="16pt" style:font-size-asian="16pt"/>
    </style:style>
    <style:style style:name="T65" style:parent-style-name="Standardnípísmoodstavce" style:family="text">
      <style:text-properties fo:font-weight="bold" style:font-weight-asian="bold" fo:color="#000000" fo:font-size="16pt" style:font-size-asian="16pt"/>
    </style:style>
    <style:style style:name="T66" style:parent-style-name="Standardnípísmoodstavce" style:family="text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P70" style:parent-style-name="Standard" style:family="paragraph">
      <style:text-properties fo:color="#000000" fo:font-size="16pt" style:font-size-asian="16pt"/>
    </style:style>
    <style:style style:name="P71" style:parent-style-name="Standard" style:family="paragraph">
      <style:text-properties fo:color="#000000" fo:font-size="16pt" style:font-size-asian="16pt"/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style:font-name="Cambria" style:font-name-asian="DengXian" fo:color="#000000" fo:font-size="16pt" style:font-size-asian="16pt"/>
    </style:style>
    <style:style style:name="P81" style:parent-style-name="Standard" style:family="paragraph">
      <style:text-properties style:font-name="Cambria" style:font-name-asian="DengXian" fo:color="#000000" fo:font-size="16pt" style:font-size-asian="16pt"/>
    </style:style>
    <style:style style:name="P82" style:parent-style-name="Standard" style:family="paragraph">
      <style:text-properties style:font-name="Cambria" style:font-name-asian="DengXian" fo:color="#000000" fo:font-size="16pt" style:font-size-asian="16pt"/>
    </style:style>
    <style:style style:name="P83" style:parent-style-name="Standard" style:family="paragraph">
      <style:text-properties style:font-name="Cambria" style:font-name-asian="DengXian" fo:color="#000000" fo:font-size="16pt" style:font-size-asian="16pt"/>
    </style:style>
    <style:style style:name="P84" style:parent-style-name="Standard" style:family="paragraph">
      <style:text-properties style:font-name="Cambria" style:font-name-asian="DengXian"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 style:font-size-complex="16pt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88" style:parent-style-name="Standardnípísmoodstavce" style:family="text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fo:color="#000000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96" style:parent-style-name="Standardnípísmoodstavce" style:family="text">
      <style:text-properties fo:color="#000000" fo:font-size="16pt" style:font-size-asian="16pt"/>
    </style:style>
    <style:style style:name="T97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fo:color="#000000" fo:font-size="16pt" style:font-size-asian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paragraph-properties fo:text-align="center"/>
    </style:style>
    <style:style style:name="T103" style:parent-style-name="Standardnípísmoodstavce" style:family="text">
      <style:text-properties fo:color="#000000"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fo:color="#000000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text-properties fo:color="#000000" fo:font-size="16pt" style:font-size-asian="16pt" style:font-size-complex="16pt"/>
    </style:style>
    <style:style style:name="TableRow108" style:family="table-row">
      <style:table-row-properties style:min-row-height="0.0555in"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22pt" style:font-size-asian="22pt" style:font-size-complex="22pt"/>
    </style:style>
    <style:style style:name="T114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0.6.- <text:s text:c="2"/>4.7.2025</text:p>
      <text:p text:style-name="Podnadpis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 table:number-columns-spanned="2">
            <text:p text:style-name="P11">Bageta, pomazánkové máslo, okurka, čaj/mléko (1/1,7)</text:p>
          </table:table-cell>
          <table:covered-table-cell/>
        </table:table-row>
        <table:table-row table:style-name="TableRow12">
          <table:covered-table-cell>
            <text:p text:style-name="Normální"/>
          </table:covered-table-cell>
          <table:table-cell table:style-name="TableCell13" table:number-columns-spanned="2">
            <text:p text:style-name="P14">Zeleninová s rýží (1/1,9)</text:p>
          </table:table-cell>
          <table:covered-table-cell/>
        </table:table-row>
        <table:table-row table:style-name="TableRow15">
          <table:covered-table-cell>
            <text:p text:style-name="Normální"/>
          </table:covered-table-cell>
          <table:table-cell table:style-name="TableCell16" table:number-columns-spanned="2">
            <text:p text:style-name="P17">Kuřecí <text:s/>kostky s lečem, těstoviny, ovoce, čaj/voda (1/1)</text:p>
          </table:table-cell>
          <table:covered-table-cell/>
        </table:table-row>
        <table:table-row table:style-name="TableRow18">
          <table:covered-table-cell>
            <text:p text:style-name="Normální"/>
          </table:covered-table-cell>
          <table:table-cell table:style-name="TableCell19" table:number-columns-spanned="2">
            <text:p text:style-name="P20">Tmavá bulka, sýr Fénix <text:s/>zdobený paprikou,<text:s/>čaj/mléko (1/1,1/27)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ÚT: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30" table:number-columns-spanned="2">
            <text:p text:style-name="P31">Grahamový plátek, jarní pom., mléko (1/1,3,7)</text:p>
            <text:p text:style-name="P32">Luštěninová (1/1)</text:p>
            <text:p text:style-name="P33">Vepřová pečeně, bramborový knedlík, zelí, mošt/voda (1/1,3)</text:p>
            <text:p text:style-name="P34"><text:span text:style-name="T35">Toustový chléb, šlehaná lučina s cibulkou, mrkev, čaj/mléko (1/1,7)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ST:</text:p>
            <text:p text:style-name="P40"/>
            <text:p text:style-name="P41"><text:s text:c="3"/></text:p>
          </table:table-cell>
          <table:table-cell table:style-name="TableCell42" table:number-columns-spanned="2">
            <text:p text:style-name="Standard"><text:span text:style-name="T43">Chléb,<text:s/></text:span><text:span text:style-name="T44">bylinkové máslo, rajský, čaj/mléko (1/1,1/27)</text:span></text:p>
            <text:p text:style-name="P45">Krupková (1/1,9)</text:p>
            <text:p text:style-name="P46">Kuřecí přírodní plátek, rýže ,mošt/voda (1/1)</text:p>
            <text:p text:style-name="Standard"><text:span text:style-name="T47">Sladké pečivo, mléko (1/1,7)</text:span></text:p>
            <text:p text:style-name="Standard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Standard"><text:span text:style-name="T59">Č</text:span><text:span text:style-name="T60">T:</text:span></text:p>
          </table:table-cell>
          <table:table-cell table:style-name="TableCell61" table:number-columns-spanned="2">
            <text:p text:style-name="P62">Bageta, přesnídávka, čaj/mléko/voda(1/1,7)</text:p>
            <text:p text:style-name="Standard"><text:span text:style-name="T63">Brokolicový krém (1/1,7)<text:s/></text:span><text:span text:style-name="T64"><text:s text:c="22"/></text:span></text:p>
            <text:p text:style-name="Standard"><text:span text:style-name="T65">Š</text:span><text:span text:style-name="T66">pagety Carbonare , ovoce, džus, voda (1/1,3,7)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PÁ:</text:p>
          </table:table-cell>
          <table:table-cell table:style-name="TableCell73" table:number-columns-spanned="2">
            <text:p text:style-name="P74">Banketka, tuňáková pom. jablko, čaj/mléko/voda (1/1,4,7)</text:p>
            <text:p text:style-name="P75"/>
            <text:p text:style-name="P76"/>
            <text:p text:style-name="P77">Chléb Budapeštská pom., okurka, čaj/mléko/voda ( 1/1,1/2,7)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 table:number-columns-spanned="2">
            <text:p text:style-name="P86">Zeleninová se zavářkou ( 1/1,9)</text:p>
            <text:p text:style-name="P87">Bulgur se<text:s/>zeleninou, sirup/voda ( 1/1) bezmasé</text:p>
            <text:p text:style-name="Standard"><text:span text:style-name="T88">Bageta, carská pom., čaj /voda ( 1/1,4,7) <text:s text:c="21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 text:c="10"/></text:p>
          </table:table-cell>
        </table:table-row>
        <table:table-row table:style-name="TableRow94">
          <table:table-cell table:style-name="TableCell95" table:number-columns-spanned="2">
            <text:p text:style-name="Standard"><text:span text:style-name="T96"><text:s text:c="2"/></text:span><text:span text:style-name="T97">Čísla v  závorkách za každým pokrmem označují přítomnost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<text:s text:c="4"/></text:span><text:span text:style-name="T104">daného alergenu.</text:span></text:p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 text:c="2"/>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Standard"><text:span text:style-name="T113">Pokrmy jsou určené k přímé spotřebě bez<text:s/></text:span><text:span text:style-name="T114">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Jirova</meta:initial-creator>
    <dc:creator>Jana Jirova</dc:creator>
    <meta:creation-date>2024-06-25T04:57:00Z</meta:creation-date>
    <dc:date>2025-06-25T07:55:00Z</dc:date>
    <meta:print-date>2025-06-25T07:55:00Z</meta:print-date>
    <meta:template xlink:href="Normal" xlink:type="simple"/>
    <meta:editing-cycles>13</meta:editing-cycles>
    <meta:editing-duration>PT360S</meta:editing-duration>
    <meta:document-statistic meta:page-count="1" meta:paragraph-count="2" meta:word-count="172" meta:character-count="1188" meta:row-count="8" meta:non-whitespace-character-count="1018"/>
  </office:meta>
</office:document-meta>
</file>