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P54" style:parent-style-name="Standard" style:family="paragraph">
      <style:text-properties fo:color="#000000" fo:font-size="16pt" style:font-size-asian="16pt"/>
    </style:style>
    <style:style style:name="TableRow55" style:family="table-row">
      <style:table-row-properties style:min-row-height="0.1937in" style:use-optimal-row-height="false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text-properties fo:color="#000000" fo:font-size="16pt" style:font-size-asian="16pt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Row122" style:family="table-row">
      <style:table-row-properties style:min-row-height="0.0555in"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ize="22pt" style:font-size-asian="22pt" style:font-size-complex="22pt"/>
    </style:style>
    <style:style style:name="T131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31.3.- <text:s text:c="2"/>4.4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 , hrášková pomazánka, okurka, čaj/mléko (1/1,7)</text:p>
            <text:p text:style-name="P11"><text:s/>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Vývar s rýží <text:s/>(9) <text:s text:c="18"/>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Srbské rizoto se sýrem, kyselá okurka, džus/voda (7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Sladké pečivo, mléko, voda ( 1/1,3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Standard"><text:span text:style-name="T31">Banketka,<text:s/></text:span><text:span text:style-name="T32">tvarohový sýr Almette s bylinkami</text:span><text:span text:style-name="T33">, čaj/mléko (1/1,7)</text:span></text:p>
          </table:table-cell>
        </table:table-row>
        <table:table-row table:style-name="TableRow34">
          <table:table-cell table:style-name="TableCell35">
            <text:p text:style-name="P36"><text:s text:c="12"/></text:p>
          </table:table-cell>
          <table:table-cell table:style-name="TableCell37">
            <text:p text:style-name="P38">Zeleninová polévka se zavářkou (1/1,9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Gnochi <text:s/>s kuřecím masem, nivou a smetanou , čaj/voda (1/1,7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Selský rohlík, žervé s paprikou, jablko, čaj, mléko<text:s/>(1/1,1/2,7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ST:</text:p>
          </table:table-cell>
          <table:table-cell table:style-name="TableCell58">
            <text:p text:style-name="P59">Chléb, rybičková pom., čaj, mléko (1/1,1/2,4,7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Kmínová s vajíčkem <text:s/>(1/1,3,9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Zapečená brokolice se sýrem, brambor ,mošt/voda (3,7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Rohlík, pomazánkové máslo, mrkev, <text:s/>čaj/mléko (1/1,7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Přesnídávka, piškoty ,čaj,<text:s/>mléko (1/1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Hovězí vývar s kuskusem <text:s/>(1/1,9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Hovězí maso, koprová omáčka ,houskový knedlík, čaj/voda (1/1,7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Pletená houska, pom. Mlsný ovčák, hruška, čaj/mléko (1/1,7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PÁ:</text:p>
          </table:table-cell>
          <table:table-cell table:style-name="TableCell110">
            <text:p text:style-name="P111">Houska, šlehaná lučina s pažitkou, jablko, čaj/ mléko (1/1,7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Kulajda <text:s/>(1/1,3,7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Sladkokyselé kuřecí špalíčky, rýže, džus/voda/mléko <text:s/>(1/1,7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ladká tyčinka, mléko/voda ( 1/1,3,7)</text:p>
          </table:table-cell>
        </table:table-row>
      </table:table>
      <text:p text:style-name="P127"/>
      <text:p text:style-name="P128"/>
      <text:p text:style-name="P129">Čísla v  závorkách za každým pokrmem označují přítomnost daného alergenu.</text:p>
      <text:p text:style-name="Standard"/>
      <text:p text:style-name="Standard"><text:span text:style-name="T130">Pokrmy jsou určené k přímé spotřebě bez<text:s/></text:span><text:span text:style-name="T131">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3-26T06:21:00Z</dc:date>
    <meta:print-date>2025-03-24T07:23:00Z</meta:print-date>
    <meta:template xlink:href="Normal" xlink:type="simple"/>
    <meta:editing-cycles>109</meta:editing-cycles>
    <meta:editing-duration>PT6480S</meta:editing-duration>
    <meta:document-statistic meta:page-count="1" meta:paragraph-count="2" meta:word-count="176" meta:character-count="1219" meta:row-count="8" meta:non-whitespace-character-count="1045"/>
  </office:meta>
</office:document-meta>
</file>