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color="#000000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T67" style:parent-style-name="Standardnípísmoodstavce" style:family="text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text-properties fo:color="#000000" fo:font-size="16pt" style:font-size-asian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font-size="16pt" style:font-size-asian="16pt" style:font-size-complex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color="#000000" fo:font-size="16pt" style:font-size-asian="16pt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Standard" style:family="paragraph">
      <style:text-properties fo:color="#000000" fo:font-size="16pt" style:font-size-asian="16pt"/>
    </style:style>
    <style:style style:name="P106" style:parent-style-name="Standard" style:family="paragraph">
      <style:text-properties fo:color="#000000" fo:font-size="16pt" style:font-size-asian="16pt"/>
    </style:style>
    <style:style style:name="P107" style:parent-style-name="Standard" style:family="paragraph">
      <style:text-properties fo:color="#000000" fo:font-size="16pt" style:font-size-asian="16pt"/>
    </style:style>
    <style:style style:name="P108" style:parent-style-name="Standard" style:family="paragraph">
      <style:text-properties fo:color="#000000" fo:font-size="16pt" style:font-size-asian="16pt"/>
    </style:style>
    <style:style style:name="P109" style:parent-style-name="Standard" style:family="paragraph">
      <style:text-properties fo:color="#000000" fo:font-size="16pt" style:font-size-asian="16pt"/>
    </style:style>
    <style:style style:name="P110" style:parent-style-name="Standard" style:family="paragraph">
      <style:text-properties fo:color="#000000" fo:font-size="16pt" style:font-size-asian="16pt"/>
    </style:style>
    <style:style style:name="P11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20.10.- <text:s text:c="2"/>24.10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Banketka, pom. z tresčích jater, jablko, čaj/mléko (1/1,4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Guláš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Ovocné knedlíky s tvarohem, ochucené mléko( 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 šlehaná lučina s pažitkou, mandarinka,<text:s/>čaj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Standard"><text:span text:style-name="T30">Dalamánek, šanovská pom., hruška, čaj/mléko (1/1,1/2,7)</text:span>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Luštěninová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 na žampiónech, rýže, čaj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Kobliha, čaj/mléko ( 1/1,3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Houska ,sýr Fénix s ředkvičkou ,okurka ,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ulajda ( 1/1,3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Standard"><text:span text:style-name="T66">Špagety po italsku se sýrem, mošt/voda</text:span><text:span text:style-name="T67"><text:s/>(1/1,7)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Chléb, máslo, džem, čaj/voda (1/1,1/2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Veka, tvarohová pom. s jablíčkem, čaj/mléko (1/1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Zeleninová <text:s/>(1/1,9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Vepřový guláš, těstoviny, čaj/voda/mléko (1/1,7) <text:s text:c="5"/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Selský rohlík, máslo, plátkový sýr ,paprika, čaj/mléko (1/1,1/2,7)</text:p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PÁ:</text:p>
          </table:table-cell>
          <table:table-cell table:style-name="TableCell104">
            <text:p text:style-name="P105">Chléb, šunková pěna, jablko, čaj/mléko/voda ( 1/1,1/2,7)</text:p>
            <text:p text:style-name="P106">Brokolicový krém s krutóny ( 1/1,7)</text:p>
            <text:p text:style-name="P107">Italská čočka s pečenou treskou, džus/voda (4,7)</text:p>
            <text:p text:style-name="P108">Pletená houska, pomazánkové máslo,<text:s/>rajče,<text:s/>čaj/mléko/voda ( 1/1,7) <text:s text:c="4"/></text:p>
            <text:p text:style-name="P109"/>
            <text:p text:style-name="P110"/>
          </table:table-cell>
        </table:table-row>
      </table:table>
      <text:p text:style-name="P111"/>
      <text:p text:style-name="P112"/>
      <text:p text:style-name="P113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10-14T07:08:00Z</dc:date>
    <meta:print-date>2025-10-13T04:36:00Z</meta:print-date>
    <meta:template xlink:href="Normal" xlink:type="simple"/>
    <meta:editing-cycles>74</meta:editing-cycles>
    <meta:editing-duration>PT9600S</meta:editing-duration>
    <meta:document-statistic meta:page-count="1" meta:paragraph-count="2" meta:word-count="157" meta:character-count="1088" meta:row-count="7" meta:non-whitespace-character-count="933"/>
  </office:meta>
</office:document-meta>
</file>