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17.2.- <text:s text:c="2"/>21.2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 ,tuňáková pom., jablko ,čaj/mléko (1/1,1/2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7,9)</text:p>
            <text:p text:style-name="P14"><text:s/>(1/1,7,9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Čočka, párek, kyselá okurka, čaj/voda (1/1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Houska ,<text:s/>nuttela , mléko (1/1,7,8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Rohlík , sýr Fénix ,rajský ,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Brokolicová (1/1,7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Mleté koule v rajské omáčce ,těstoviny ,mošt/voda/mléko (1/1,3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lunečnicový chléb ,sedlácká pom., čaj/mléko (1/1,1/2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Obložený sýrový chléb ,mrkev ,čaj/mléko (1/1,1/2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rupková (1/1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Gnochi s kuřecím masem a sýrovou omáčkou ,čaj/voda/mléko (1/1,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letená houska, šlehaná lučina s pažitkou, jablko, čaj/mléko (1/1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Cereálie ,mléko 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Fazolová <text:s/>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ečené kuřecí stehno ,brambor ,kompot ,mošt/voda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Kaiserka ,špenátová pom. <text:s/>,okurka ,čaj/mlék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Méďa piškot , banán ,čaj/mléko (1/1,3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uřecí vývar s kapáním (1/1,3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egedínský guláš , houskový knedlík ,čaj/voda<text:s/>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anketka ,budapešťská pom. ,čaj/mléko (1/1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><text:span text:style-name="T128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5-02-12T08:02:00Z</dc:date>
    <meta:print-date>2025-02-10T07:57:00Z</meta:print-date>
    <meta:template xlink:href="Normal" xlink:type="simple"/>
    <meta:editing-cycles>99</meta:editing-cycles>
    <meta:editing-duration>PT5340S</meta:editing-duration>
    <meta:document-statistic meta:page-count="1" meta:paragraph-count="2" meta:word-count="162" meta:character-count="1121" meta:row-count="8" meta:non-whitespace-character-count="961"/>
  </office:meta>
</office:document-meta>
</file>