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Standard" style:family="paragraph">
      <style:text-properties fo:color="#000000"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text-properties fo:color="#000000" fo:font-size="16pt" style:font-size-asian="16pt"/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 style:font-size-complex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0.4.- <text:s text:c="2"/>24.4.2026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Teplý pudink, džus/voda ( 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Brambor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ohanka s restovanou zeleninou , čaj/voda (1/1)<text:s/>bezmasé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Dalamánek, šanovská pom., okurka, čaj/mléko/voda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<text:span text:style-name="T31">Houska,<text:s/></text:span><text:span text:style-name="T32">pórkové pom. máslo, rajský, čaj/mléko (1/1,7)</text:span>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Polévka po čínsku (1/1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Kotlíkový perkelt, těstoviny , mošt/mléko/voda (1/1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Moučník, čaj/mléko (1/1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:</text:p>
          </table:table-cell>
          <table:table-cell table:style-name="TableCell57">
            <text:p text:style-name="P58">Cereálie, mléko <text:s/>(1/1,7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Vývar s celestýnskými nudlemi (1/1,9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Karbanátek, brambor, kompot, čaj/mléko/voda (1/1,3,7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Banketka, drožďová pom., mrkev ,čaj/mléko ( 1/1,3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Chléb, máslo, med, čaj/mléko (1/1,1/2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eleninová (1/1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Vepřové na houbách, rýže, sirup/voda (1/1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letená houska<text:s/>,šlehaná lučina s pažitkou, jablko, čaj/mléko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Rohlík, pom. ze strouhaného sýra, kedluben, čaj/mléko (1/1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Hrachová s krutóny (1/1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Špagety po boloňsku se sýrem, čaj/mléko/voda (1/1,7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Houska, žervé, jablko, čaj/mléko (1/1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/>
      <text:p text:style-name="Standard"><text:span text:style-name="T129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6-04-14T05:18:00Z</dc:date>
    <meta:print-date>2026-04-14T05:18:00Z</meta:print-date>
    <meta:template xlink:href="Normal" xlink:type="simple"/>
    <meta:editing-cycles>129</meta:editing-cycles>
    <meta:editing-duration>PT10260S</meta:editing-duration>
    <meta:document-statistic meta:page-count="1" meta:paragraph-count="2" meta:word-count="158" meta:character-count="1092" meta:row-count="7" meta:non-whitespace-character-count="936"/>
  </office:meta>
</office:document-meta>
</file>