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 style:font-size-complex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12.1.- <text:s text:c="2"/>16.1.2026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Rohlík, pom.ze strouhaného sýra, jablko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Špenátová (1/1,3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Fazole v rajčatové omáčce, kuřecí plátek, čaj/voda/mléko ( 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 máslo, džem, mandarinka,<text:s/>čaj/mléko 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ereálie, 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eleninová se zavářkou 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Hovězí guláš s lečem, těstoviny, ovocný mošt,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Houska, lučina s mrkví, hruška, 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Dalamánek, pom.máslo,<text:s/>paprika, čaj/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Rýžová zapražená (1/1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Vepřový řízek, brambor, ozdoba sal.okurka, ovocný mošt/voda (1/1,3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Chléb, <text:s/>sýrová pom. Fit, <text:s/>čaj/mléko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Ovocný jogurt, rohlík, čaj/mléko <text:s/>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uřecí vývar s<text:s/>kapáním (1/1,3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Těstoviny s žampióny a brokolicí, čaj/voda/mléko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elský rohlík ,pom.mlsný ovčák, zdobená rajským, čaj/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Banketka ,tuňáková pom., salátová okurka, čaj/mléko( 1/1,4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ná <text:s/>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Lasagne<text:s/>s mletým masem a sýrem, čaj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lunečnicový chléb, tavený sýr, mrkev, čaj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6-01-06T06:52:00Z</dc:date>
    <meta:print-date>2026-01-06T06:42:00Z</meta:print-date>
    <meta:template xlink:href="Normal" xlink:type="simple"/>
    <meta:editing-cycles>92</meta:editing-cycles>
    <meta:editing-duration>PT8160S</meta:editing-duration>
    <meta:document-statistic meta:page-count="1" meta:paragraph-count="2" meta:word-count="172" meta:character-count="1185" meta:row-count="8" meta:non-whitespace-character-count="1015"/>
  </office:meta>
</office:document-meta>
</file>