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fo:color="#000000" fo:font-size="16pt" style:font-size-asian="16pt" style:font-size-complex="16pt"/>
    </style:style>
    <style:style style:name="T57" style:parent-style-name="Standardnípísmoodstavce" style:family="text">
      <style:text-properties fo:color="#000000" fo:font-size="16pt" style:font-size-asian="16pt"/>
    </style:style>
    <style:style style:name="T58" style:parent-style-name="Standardnípísmoodstavce" style:family="text">
      <style:text-properties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fo:color="#000000" fo:font-size="16pt" style:font-size-asian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color="#000000" fo:font-size="16pt" style:font-size-asian="16pt"/>
    </style:style>
    <style:style style:name="P74" style:parent-style-name="Standard" style:family="paragraph">
      <style:text-properties fo:color="#000000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color="#000000" fo:font-size="16pt" style:font-size-asian="16pt"/>
    </style:style>
    <style:style style:name="P85" style:parent-style-name="Standard" style:family="paragraph">
      <style:text-properties fo:color="#000000" fo:font-size="16pt" style:font-size-asian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Row91" style:family="table-row">
      <style:table-row-properties style:min-row-height="0.2375in" style:use-optimal-row-height="false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color="#000000" fo:font-size="16pt" style:font-size-asian="16pt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P101" style:parent-style-name="Standard" style:family="paragraph">
      <style:text-properties fo:color="#000000" fo:font-size="16pt" style:font-size-asian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color="#000000" fo:font-size="16pt" style:font-size-asian="16pt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Row117" style:family="table-row">
      <style:table-row-properties style:min-row-height="0.0555in" style:use-optimal-row-height="false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3.9.- <text:s text:c="2"/>27.9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Dalamánek ,pom. z uzeného masa ,okurka, čaj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 masem a zeleninou, sýr, ovocný mošt/voda/mléko <text:s/>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šlehaná lučina s mrkví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letená houska, <text:s/>sýrová pom.zdobená paprikou, čaj/voda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Čočková <text:s/>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paprice, <text:s/>těstoviny , mošt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žervé , jablko, čaj/voda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Standard"><text:span text:style-name="T56">Toustový chléb, tvarohová pom.s pažitkou, čaj/mléko (1/1,7)</text:span></text:p>
            <text:p text:style-name="Standard"><text:span text:style-name="T57">Z vaječné jíšky (1/1,3,9)</text:span></text:p>
            <text:p text:style-name="Standard"><text:span text:style-name="T58">Sekaná pečeně, bram.kaše ,kys.okurka, ovocný mošt/voda/mléko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Standard"><text:span text:style-name="T63">(1/1,3,7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Houska, máslo zdobené rajským, čaj /mléko(1/1,7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ČT:</text:p>
          </table:table-cell>
          <table:table-cell table:style-name="TableCell78">
            <text:p text:style-name="P79">Chléb, džem, čaj/mléko/voda<text:s/>(1/1,1/2,7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Zeleninová (1/1,9)</text:p>
            <text:p text:style-name="P85">Fazole, párek, džus/voda (1/1) <text:s text:c="6"/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Kaiserka, pomazánkové máslo ,jablko, čaj/mléko/voda (1/1,7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PÁ:</text:p>
          </table:table-cell>
          <table:table-cell table:style-name="TableCell105">
            <text:p text:style-name="P106">Selský rohlík <text:s/>,šanovská pom., mrkev, čaj/mléko (1/1,1/2,7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Kuřecí vývar s kapáním (1/1,3,9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Krůtí játra na<text:s/>cibulce, <text:s/>rýže, čaj/voda (1/1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Přesnídávka, bisquit, ochucené mléko (1/1,7)</text:p>
          </table:table-cell>
        </table:table-row>
      </table:table>
      <text:p text:style-name="P122"/>
      <text:p text:style-name="P123"/>
      <text:p text:style-name="P124">Čísla v  závorkách za každým pokrmem označují přítomnost daného alergenu.</text:p>
      <text:p text:style-name="Standard"/>
      <text:p text:style-name="Standard"><text:span text:style-name="T125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punctuation-wrap="simple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09T12:48:00Z</meta:creation-date>
    <dc:date>2024-09-19T05:47:00Z</dc:date>
    <meta:print-date>2024-09-16T05:57:00Z</meta:print-date>
    <meta:template xlink:href="Normal" xlink:type="simple"/>
    <meta:editing-cycles>35</meta:editing-cycles>
    <meta:editing-duration>PT2640S</meta:editing-duration>
    <meta:document-statistic meta:page-count="1" meta:paragraph-count="2" meta:word-count="167" meta:character-count="1154" meta:row-count="8" meta:non-whitespace-character-count="989"/>
  </office:meta>
</office:document-meta>
</file>