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olumn84" style:family="table-column">
      <style:table-column-properties style:column-width="6.9375in"/>
    </style:style>
    <style:style style:name="Table83" style:family="table">
      <style:table-properties style:width="6.9375in" fo:margin-left="0in" table:align="left"/>
    </style:style>
    <style:style style:name="TableRow85" style:family="table-row">
      <style:table-row-properties style:min-row-height="0.1937in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color="#000000" fo:font-size="16pt" style:font-size-asian="16pt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P102" style:parent-style-name="Standard" style:family="paragraph">
      <style:text-properties fo:color="#000000" fo:font-size="16pt" style:font-size-asian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color="#000000" fo:font-size="16pt" style:font-size-asian="16pt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size="20pt" style:font-size-asian="20pt" style:font-size-complex="20pt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7.10.- <text:s text:c="2"/>31.10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Standard"><text:span text:style-name="T10">Teplý pudink s ovocem, čaj/mléko (7)</text:span>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Standard"><text:span text:style-name="T13">Vločková</text:span><text:span text:style-name="T14"><text:s/>(1/1,9)</text:span>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Fetuccine nudle s kuřecím masem a zeleninou, čaj/mléko/voda (1/1,7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Rohlík, avokádová pom., rajský, <text:s/>čaj/mléko (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 text:c="12"/>STÁTNÍ <text:s text:c="4"/>SVÁTEK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bookmark-start text:name="_Hlk178659385"/>ST:</text:p>
          </table:table-cell>
          <table:table-cell table:style-name="TableCell56">
            <text:p text:style-name="P57">Banketka ,sýr Almette , banán, čaj/mléko (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uřecí vývar s rýží (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epřové maso na paprikách, těstoviny, čaj/voda (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řesnídávka, piškoty, mléko (1/1,7)</text:p>
          </table:table-cell>
        </table:table-row>
        <table:table-row table:style-name="TableRow73">
          <table:table-cell table:style-name="TableCell74">
            <text:p text:style-name="P75"><text:bookmark-end text:name="_Hlk178659385"/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Dalamánek,<text:s/>pom.ze strouhaného sýra, paprika, mléko (1/1,1/2,7)</text:p>
                </table:table-cell>
              </table:table-row>
              <table:table-row table:style-name="TableRow88">
                <table:table-cell table:style-name="TableCell89">
                  <text:p text:style-name="P90">Mrkvová (1/1)</text:p>
                </table:table-cell>
              </table:table-row>
              <table:table-row table:style-name="TableRow91">
                <table:table-cell table:style-name="TableCell92">
                  <text:p text:style-name="P93">Kuře na medu, brambor, <text:s/>kompot, čaj/voda (1/1)</text:p>
                </table:table-cell>
              </table:table-row>
              <table:table-row table:style-name="TableRow94">
                <table:table-cell table:style-name="TableCell95">
                  <text:p text:style-name="P96">Pletená houska, budapešťská pom., jablko, čaj/mléko (1/1,7)</text:p>
                </table:table-cell>
              </table:table-row>
            </table:table>
            <text:p text:style-name="Normální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PÁ:</text:p>
          </table:table-cell>
          <table:table-cell table:style-name="TableCell106">
            <text:p text:style-name="P107">Houska ,pomazánka z červené řepy, <text:s/>okurka, čaj/mléko (1/1,7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Rajská polévka s bazalkou (1/1,7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epřové nudličky, bramborové šišky, špenát, mošt/voda (1/1,3,7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hléb, máslo, šunka, mrkev, čaj/mléko (1/1,1/2,7)</text:p>
          </table:table-cell>
        </table:table-row>
      </table:table>
      <text:p text:style-name="P123"/>
      <text:p text:style-name="P124"/>
      <text:p text:style-name="P125">Čísla v  závorkách za každým pokrmem označují přítomnost daného alergenu.</text:p>
      <text:p text:style-name="Standard"/>
      <text:p text:style-name="Standard"><text:span text:style-name="T126">Pokrmy jsou určené<text:s/></text:span><text:span text:style-name="T127">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0-20T11:37:00Z</dc:date>
    <meta:print-date>2025-10-20T11:37:00Z</meta:print-date>
    <meta:template xlink:href="Normal" xlink:type="simple"/>
    <meta:editing-cycles>91</meta:editing-cycles>
    <meta:editing-duration>PT10500S</meta:editing-duration>
    <meta:document-statistic meta:page-count="1" meta:paragraph-count="2" meta:word-count="146" meta:character-count="1009" meta:row-count="7" meta:non-whitespace-character-count="865"/>
  </office:meta>
</office:document-meta>
</file>