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 style:font-size-complex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fo:font-size="16pt" style:font-size-asian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color="#000000" fo:font-size="16pt" style:font-size-asian="16pt" style:font-size-complex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fo:color="#000000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text-properties fo:color="#000000" fo:font-size="16pt" style:font-size-asian="16pt" style:font-size-complex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7" style:parent-style-name="Standardnípísmoodstavce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Jídelníček <text:s/>15.1.- <text:s text:c="2"/>19.1.2024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</text:p>
            <text:p text:style-name="P8"><text:s text:c="2"/></text:p>
          </table:table-cell>
          <table:table-cell table:style-name="TableCell9">
            <text:p text:style-name="P10">Rohlík, pom.ze strouhaného sýra, jablko, čaj/mléko (1/1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Špenátová (1/1,3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Šunkofleky, kyselá okurka, čaj/voda/mléko ( 1/1,3,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Chléb,<text:s/>máslo, džem, mandarinka, čaj/mléko (1/1,1/2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Cereálie, mléko (1/1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Zeleninová se zavářkou (1/1,7,9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Guláš s lečem, těstoviny, ovocný mošt,/voda (1/1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Houska, bylinkové máslo, hruška, čaj/mléko (1/1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</text:p>
          </table:table-cell>
          <table:table-cell table:style-name="TableCell55">
            <text:p text:style-name="P56">Dalamánek,<text:s/>pom.máslo, paprika, čaj/mléko (1/1,1/2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Rýžová zapražená (1/1,7,9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Vepřový řízek, brambor, ozdoba sal.okurka, ovocný mošt/voda (1/1,3,7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Chléb, <text:s/>sýrová pom. Fit, <text:s/>čaj/mléko (1/1,1/2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Ovocný jogurt, rohlík, čaj/mléko <text:s/>(1/1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Kuřecí<text:s/>vývar s kapáním (1/1,3,7,9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Vepřové maso na hořčici, rýže, čaj/voda/mléko (1/1,7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Selský rohlík ,pom.mlsný ovčák, zdobená rajským, čaj/mléko (1/1,1/2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Banketka ,tuňáková pom.,okurka, čaj/mléko( 1/1,4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Zelná <text:s/>(1/1,7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Lasagne s mletým<text:s/>masem a sýrem, čaj/voda (1/1,7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Slunečnicový chléb, tavený sýr, mrkev, čaj (1/1,1/2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/>
      <text:p text:style-name="Standard"><text:span text:style-name="T127">Pokrmy jsou určené k přímé spotřebě bez skladování!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4-01-09T06:56:00Z</dc:date>
    <meta:print-date>2023-01-06T09:01:00Z</meta:print-date>
    <meta:template xlink:href="Normal" xlink:type="simple"/>
    <meta:editing-cycles>80</meta:editing-cycles>
    <meta:editing-duration>PT3600S</meta:editing-duration>
    <meta:document-statistic meta:page-count="1" meta:paragraph-count="2" meta:word-count="168" meta:character-count="1158" meta:row-count="8" meta:non-whitespace-character-count="992"/>
  </office:meta>
</office:document-meta>
</file>