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2.3.- <text:s text:c="2"/>6.3.2026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 fazolková pomazánka, okurka, čaj, 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Hrášková s uzeninou (1/1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Rizoto s masem ,zeleninou a sýrem, kys.okurka, čaj/voda/mléko (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 horácká sýrová pom.<text:s/>ředkvička, čaj, 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Jogurt, zdravá tyčinka, 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Mrkvová 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Hovězí guláš, těstoviny, mošt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Chléb, jarní pomazánka, mrkev, čaj, 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Pletená houska ,vajíčková<text:s/>pomazánka, rajče ,čaj, 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Luštěninová s kroupami (1/1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Losos , bramborová kaše, ozdoba ledový salát, mošt/voda (4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, pórkové máslo zdobené okurkou, 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Dalamánek ,budapeštská pom., jablko ,čaj, mléko<text:s/>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<text:s/>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Hamburská vepřová kýta, houskový knedlík, čaj/voda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Veka,<text:s/>Lučina s jablíčkem, 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, lososová pom.zdobená paprikou, čaj, mléko (1/1,4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eninová s<text:s/>bulgurem<text:s/>(1/1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Rýžová kaše<text:s/>se skořicí, ochucené mléko (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hléb, máslo, vejce natvrdo, čaj (1/1,1/2,3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6-02-24T05:25:00Z</dc:date>
    <meta:print-date>2023-03-01T07:39:00Z</meta:print-date>
    <meta:template xlink:href="Normal" xlink:type="simple"/>
    <meta:editing-cycles>105</meta:editing-cycles>
    <meta:editing-duration>PT4140S</meta:editing-duration>
    <meta:document-statistic meta:page-count="1" meta:paragraph-count="2" meta:word-count="171" meta:character-count="1179" meta:row-count="8" meta:non-whitespace-character-count="1010"/>
  </office:meta>
</office:document-meta>
</file>