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 style:font-size-complex="16pt"/>
    </style:style>
    <style:style style:name="TableRow114" style:family="table-row">
      <style:table-row-properties style:min-row-height="0.2305in"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9.4.- <text:s text:c="2"/>3.5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Standard"><text:span text:style-name="T10">Pletená houska ,šunková pěna, jablko, čaj/mléko (1/1,7)</text:span>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ločkov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Rizoto s masem ,zeleninou a sýrem, mošt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Jogurt,<text:s/>bezlepkové sušenky, čaj/mléko ( 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 pomazánkové máslo <text:s/>zdobené paprikou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Vývar se zavářkou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Segedínský guláš ,houskový knedlík, čaj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 , carská pom., rajský, čaj/mléko (1/1,4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STÁTNÍ <text:s text:c="2"/>SVÁTEK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anketka , tvaroh <text:s/>s jablíčkem<text:s/>,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s bulgurem 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cí plátek ,brambor ,mrkev s hráškem ,mošt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Dalamánek,<text:s/>lučina s pažitkou, jablko, 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Slunečnicový <text:s/>chléb ,sýr Fénix ,okurka, 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Květáková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Nudle tagliatelle s krůtím masem a zeleninou ,sirup/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 ,vajíčková pom. ,mrkev, čaj/mléko (1/1,3,7)</text:p>
          </table:table-cell>
        </table:table-row>
      </table:table>
      <text:p text:style-name="P124"/>
      <text:p text:style-name="P125"/>
      <text:p text:style-name="P126">Čísla v  závorkách za každým pokrmem označují<text:s/>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04-23T05:09:00Z</dc:date>
    <meta:print-date>2023-04-24T06:37:00Z</meta:print-date>
    <meta:template xlink:href="Normal" xlink:type="simple"/>
    <meta:editing-cycles>128</meta:editing-cycles>
    <meta:editing-duration>PT4020S</meta:editing-duration>
    <meta:document-statistic meta:page-count="1" meta:paragraph-count="2" meta:word-count="148" meta:character-count="1020" meta:row-count="7" meta:non-whitespace-character-count="874"/>
  </office:meta>
</office:document-meta>
</file>