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P33" style:parent-style-name="Standard" style:family="paragraph">
      <style:text-properties fo:color="#000000" fo:font-size="16pt" style:font-size-asian="16pt"/>
    </style:style>
    <style:style style:name="P34" style:parent-style-name="Standard" style:family="paragraph">
      <style:text-properties fo:color="#000000" fo:font-size="16pt" style:font-size-asian="16pt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min-row-height="0.193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P47" style:parent-style-name="Standard" style:family="paragraph">
      <style:text-properties fo:color="#000000" fo:font-size="16pt" style:font-size-asian="16pt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color="#000000" fo:font-size="16pt" style:font-size-asian="16pt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P87" style:parent-style-name="Standard" style:family="paragraph">
      <style:text-properties fo:color="#000000" fo:font-size="16pt" style:font-size-asian="16pt"/>
    </style:style>
    <style:style style:name="P88" style:parent-style-name="Standard" style:family="paragraph">
      <style:text-properties fo:color="#000000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055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9" style:parent-style-name="Standard" style:family="paragraph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ize="20pt" style:font-size-asian="20pt" style:font-size-complex="20pt"/>
    </style:style>
    <style:style style:name="T101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1.11.- <text:s text:c="2"/>15.1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piškoty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houskou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 čínský salát, ovocný mošt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<text:s/>sedlácká pom., čaj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 kozácká pomazánka, jablko, čaj/mléko (1/1,4,7)</text:p>
            <text:p text:style-name="P31">Kuřecí vývar s kapáním ( 1/1,3,9)</text:p>
            <text:p text:style-name="P32">Vepřové nudličky na kari ,červená <text:s/>rýže, mošt/voda ( 1/1,7)</text:p>
            <text:p text:style-name="P33">Veka, lučina s pažitkou , mrkev, čaj/mléko ( 1/1,7)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:<text:s/><text:s text:c="19"/></text:p>
          </table:table-cell>
          <table:table-cell table:style-name="TableCell39">
            <text:p text:style-name="P40">Rohlík, tuňáková pom. okurka, čaj/mléko (1/1,4,7) <text:s text:c="9"/></text:p>
            <text:p text:style-name="P41">Zapražená rýžová (1/1,9)</text:p>
            <text:p text:style-name="P42">Zapečená brokolice se sýrem a smetanou, brambor, džus,/voda ( 1/1,3,7) bezmasé</text:p>
            <text:p text:style-name="P43">Chléb, šunková pěna, jablko, čaj/mléko ( 1/1,1/2,7) <text:s text:c="15"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ČT:</text:p>
          </table:table-cell>
          <table:table-cell table:style-name="TableCell54">
            <text:p text:style-name="Standard"><text:span text:style-name="T55">Grahamový plátek, lučina s mrkvičkou, čaj (1/1,7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Zeleninová s bulgurem (1/1,9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Kolínkoto s mletým masem ,<text:s/>sýr,<text:s/>okurka, čaj/voda (1/1,7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Dalamánek, máslo, džem, čaj (1/1,1/2,7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PÁ:</text:p>
          </table:table-cell>
          <table:table-cell table:style-name="TableCell80">
            <text:p text:style-name="P81">Slunečnicový chléb, vajíčková pom. s rajčátkem, čaj/mléko (<text:s/>1/1,1/2,3,7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Buřtguláš s bramboráčky (1/1,3)</text:p>
            <text:p text:style-name="P87">Kaiserka, lučina s ovocem a medem, čaj/mléko/voda ( 1/1,7)</text:p>
            <text:p text:style-name="P88"><text:s text:c="21"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Čísla v  závorkách za každým pokrmem označují přítomnost daného alergenu.</text:p>
      <text:p text:style-name="Standard"/>
      <text:p text:style-name="Standard"><text:span text:style-name="T100">Pokrmy jsou určené k přímé spotřebě bez<text:s/></text:span><text:span text:style-name="T101">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1-07T07:05:00Z</dc:date>
    <meta:print-date>2024-11-05T07:43:00Z</meta:print-date>
    <meta:template xlink:href="Normal" xlink:type="simple"/>
    <meta:editing-cycles>101</meta:editing-cycles>
    <meta:editing-duration>PT5820S</meta:editing-duration>
    <meta:document-statistic meta:page-count="1" meta:paragraph-count="2" meta:word-count="173" meta:character-count="1197" meta:row-count="8" meta:non-whitespace-character-count="1026"/>
  </office:meta>
</office:document-meta>
</file>