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2.1.- <text:s text:c="2"/>26.1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medová pom., banán ,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Čočk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cí nudličky po čínsku, nudle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máslo, pl.sýr,<text:s/>okurka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nketka, pom.z tresčích jater ,jablko, 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okolicový krém 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ramborové šišky ve strouhance přelité ovocnou omáčkou, mléko (1/1,3,7) sladké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jarní pom., mrkev, <text:s/>čaj/mléko<text:s/>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Přesnídávka, piškoty, 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 játrovou zavářkou a těstovinovou rýží(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Frankfurtská pečeně, rýže basmati, <text:s/>ovocný 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 ,šunková pěna, <text:s/>paprika, <text:s/>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alamánek, budapeštská pom.zdobená rajským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 vaječné jíšky 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Bulgur <text:s/>s vepřovým masem a zeleninou, 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ladké pečivo ,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 pom.máslo, jablko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<text:s/>vločkami (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ekaná pečeně, bram.kaše, kapie, mošt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elský rohlík, šlehaná lučina s pažitkou, 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<text:s/></text:span><text:span text:style-name="T128">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1-18T07:59:00Z</dc:date>
    <meta:print-date>2023-01-16T07:07:00Z</meta:print-date>
    <meta:template xlink:href="Normal" xlink:type="simple"/>
    <meta:editing-cycles>88</meta:editing-cycles>
    <meta:editing-duration>PT6300S</meta:editing-duration>
    <meta:document-statistic meta:page-count="1" meta:paragraph-count="2" meta:word-count="175" meta:character-count="1209" meta:row-count="8" meta:non-whitespace-character-count="1036"/>
  </office:meta>
</office:document-meta>
</file>