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6.1.- <text:s text:c="2"/>10.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 šlehaná lučina s pažitkou, <text:s/>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text:s/>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a sýrem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<text:s/>vajíčková pom. zdobená paprikou, čaj/mléko (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 ,máslo, plátkový<text:s/>sýr, okurka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rožďová polévka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růtí játra na cibulce, rýže, ovocný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rohlík, horácká sýrová pom. zdobená<text:s/>rajským, 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Pletená houska, lososová <text:s/>pom., mrkev, 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Šunkofleky, okurka, čaj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Tvarohová buchta, banán, 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, <text:s/>lučina s ředkvičkou ,<text:s/>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rupk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rsa na rajčatech, brambor, <text:s text:c="2"/>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máslo, <text:s/>mandarinka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 medová pomazánka, ochucené 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kuskusem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<text:s/>koprová omáčka, houskový knedlík, 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sýr Almette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2-31T08:33:00Z</dc:date>
    <meta:print-date>2024-12-31T08:33:00Z</meta:print-date>
    <meta:template xlink:href="Normal" xlink:type="simple"/>
    <meta:editing-cycles>84</meta:editing-cycles>
    <meta:editing-duration>PT4440S</meta:editing-duration>
    <meta:document-statistic meta:page-count="1" meta:paragraph-count="2" meta:word-count="170" meta:character-count="1173" meta:row-count="8" meta:non-whitespace-character-count="1005"/>
  </office:meta>
</office:document-meta>
</file>