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color="#000000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18" style:parent-style-name="Standardnípísmoodstavce" style:family="text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17.11.- <text:s text:c="2"/>21.11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s text:c="16"/>STÁTNÍ <text:s text:c="4"/>SVÁTEK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Rohlík, brokolicová pom., jablko, čaj/mléko/voda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Fazolová <text:s/>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Vepřový guláš, rýže, čaj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omácí<text:s/>pečivo, ochucené mléko (1/1,3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bookmark-start text:name="_Hlk181947621"/>ST:</text:p>
          </table:table-cell>
          <table:table-cell table:style-name="TableCell55">
            <text:p text:style-name="P56">Cereálie, 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se zavářkou a vajíčkem (1/1,3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Těstoviny s lučinou, anglickou slaninou a žampióny ,džus/voda/mléko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Kaiserka, pom z rybiček<text:s/>, paprika,<text:s/>čaj/mléko/voda (1/1,4,7)</text:p>
          </table:table-cell>
        </table:table-row>
        <table:table-row table:style-name="TableRow72">
          <table:table-cell table:style-name="TableCell73">
            <text:p text:style-name="P74"><text:bookmark-end text:name="_Hlk181947621"/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nketka, pom.ze strouhaného sýra, okurka, čaj/mléko/voda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Drožďová polévka s ovesnými vločkami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ilápie na másle, brambor, rajčatový salát, čaj/voda (4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uska, lučina s jablíčkem,<text:s/>čaj/mléko/voda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Chléb, budapešťská pom, mrkev, čaj/mléko/voda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uřecí vývar s krupicí <text:s/>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Standard"><text:span text:style-name="T118">Špagety po boloňsku se sýrem, ovocný mošt/voda/mléko (1/1,7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, pomazánkové máslo, mandarinka, čaj/mléko<text:s/>/voda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11-11T06:03:00Z</dc:date>
    <meta:print-date>2024-11-11T07:05:00Z</meta:print-date>
    <meta:template xlink:href="Normal" xlink:type="simple"/>
    <meta:editing-cycles>82</meta:editing-cycles>
    <meta:editing-duration>PT8940S</meta:editing-duration>
    <meta:document-statistic meta:page-count="1" meta:paragraph-count="2" meta:word-count="148" meta:character-count="1022" meta:row-count="7" meta:non-whitespace-character-count="876"/>
  </office:meta>
</office:document-meta>
</file>