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4.12.- <text:s text:c="2"/>8.1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bookmark-start text:name="_Hlk151630563"/><text:s/>PO:</text:p>
            <text:p text:style-name="P8"><text:s text:c="2"/></text:p>
          </table:table-cell>
          <table:table-cell table:style-name="TableCell9">
            <text:p text:style-name="P10">Banketka, vajíčková pom. s pažitkou, jablko, čaj/mléko (1/1,3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 bulgurem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řírodní kuřecí plátek, brambor, kompot,<text:s/>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Ovocný chlebíček, čaj/mléko (1/1,7)</text:p>
          </table:table-cell>
        </table:table-row>
        <table:table-row table:style-name="TableRow20">
          <table:table-cell table:style-name="TableCell21">
            <text:p text:style-name="P22"><text:bookmark-end text:name="_Hlk151630563"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Hlk151630593"/>ÚT:</text:p>
          </table:table-cell>
          <table:table-cell table:style-name="TableCell29">
            <text:p text:style-name="P30">Rohlík, máslo, banán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rankfurtská hovězí pečeně, rýže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 lučina s mrkví, čaj/mléko<text:s/>(1/1,1/2,7)</text:p>
          </table:table-cell>
        </table:table-row>
        <table:table-row table:style-name="TableRow46">
          <table:table-cell table:style-name="TableCell47">
            <text:p text:style-name="P48"><text:bookmark-end text:name="_Hlk151630593"/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hléb, sýrová pom. s česnekem, paprika, čaj, 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asová krém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alušky s uzeným masem a zelím, čaj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nutela, čaj/mléko (1/1,7,8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Makovka, mléko (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olévka z rybího<text:s/>filé (1/1,3,4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rbské rizoto, sýr, mošt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pom. máslo, hruška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ereálie, 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e zavářkou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, houskový knedlík, ovocný mošt/voda<text:s/>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pom.Mlsný zahradník zdobená rajským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1-29T09:08:00Z</dc:date>
    <meta:print-date>2021-11-29T07:17:00Z</meta:print-date>
    <meta:template xlink:href="Normal" xlink:type="simple"/>
    <meta:editing-cycles>74</meta:editing-cycles>
    <meta:editing-duration>PT3120S</meta:editing-duration>
    <meta:document-statistic meta:page-count="1" meta:paragraph-count="2" meta:word-count="165" meta:character-count="1142" meta:row-count="8" meta:non-whitespace-character-count="979"/>
  </office:meta>
</office:document-meta>
</file>