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olumn57" style:family="table-column">
      <style:table-column-properties style:column-width="6.9375in" style:use-optimal-column-width="false"/>
    </style:style>
    <style:style style:name="Table56" style:family="table">
      <style:table-properties style:width="6.937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6pt" style:font-size-asian="16pt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min-row-height="0.2375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/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color="#000000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text-properties fo:color="#000000" fo:font-size="16pt" style:font-size-asian="16pt"/>
    </style:style>
    <style:style style:name="TableCell1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" style:parent-style-name="Standard" style:family="paragraph">
      <style:text-properties fo:color="#000000" fo:font-size="16pt" style:font-size-asian="16pt"/>
    </style:style>
    <style:style style:name="TableRow132" style:family="table-row">
      <style:table-row-properties style:min-row-height="0.0555in" style:use-optimal-row-height="false"/>
    </style:style>
    <style:style style:name="TableCell1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text-properties fo:color="#000000" fo:font-size="16pt" style:font-size-asian="16pt"/>
    </style:style>
    <style:style style:name="TableCell1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22pt" style:font-size-asian="22pt" style:font-size-complex="22pt"/>
    </style:style>
    <style:style style:name="T141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.3.- <text:s text:c="2"/>7.3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jarní pomazánka, okurka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e zavářk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kyselá okurka,<text:s/>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horácká sýrová pom. ředkvička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 zdravá tyčinka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 těstoviny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 fazolková pomazánka, mrkev, čaj, mléko<text:s/>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Houska, lososová pom.zdobená paprikou, čaj, mléko<text:s/>(1/1,4,7)</text:p>
                </table:table-cell>
              </table:table-row>
              <table:table-row table:style-name="TableRow61">
                <table:table-cell table:style-name="TableCell62">
                  <text:p text:style-name="P63">Zeleninová s kapáním (1/1,3)</text:p>
                </table:table-cell>
              </table:table-row>
              <table:table-row table:style-name="TableRow64">
                <table:table-cell table:style-name="TableCell65">
                  <text:p text:style-name="P66">Žemlovka s tvarohem a jablky, ochucené mléko (1/1,3,7)</text:p>
                </table:table-cell>
              </table:table-row>
              <table:table-row table:style-name="TableRow67">
                <table:table-cell table:style-name="TableCell68">
                  <text:p text:style-name="P69">Chléb, máslo, vejce natvrdo, čaj (1/1,1/2,3,7)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Dalamánek , budapeštská<text:s/>pom., jablko ,čaj, mléko (1/1,1/2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Zeleninová <text:s/>(1/1,9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Hamburská vepřová kýta, houskový knedlík, čaj/voda (1/1,7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Veka, lučina s jablíčkem., čaj/mléko (1/1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bookmark-start text:name="_Hlk190772848"/>PÁ:</text:p>
          </table:table-cell>
          <table:table-cell table:style-name="TableCell120">
            <text:p text:style-name="P121">Pletená houska ,vajíčková pomazánka, rajče ,čaj, mléko (1/1,3,7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Luštěninová s kroupami (1/1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ilápie, bramborová kaše, ozdoba ledový salát, mošt/voda (4,7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Rohlík, pórkové pom. máslo zdobené okurkou, čaj/mléko (1/1,7)</text:p>
          </table:table-cell>
        </table:table-row>
      </table:table>
      <text:p text:style-name="P137"><text:bookmark-end text:name="_Hlk190772848"/></text:p>
      <text:p text:style-name="P138"/>
      <text:p text:style-name="P139">Čísla v  závorkách za každým pokrmem označují přítomnost daného alergenu.</text:p>
      <text:p text:style-name="Standard"/>
      <text:p text:style-name="Standard"><text:span text:style-name="T140">Pokrmy jsou určené<text:s/></text:span><text:span text:style-name="T141">k přímé spotřebě bez skladová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2-25T19:25:00Z</dc:date>
    <meta:print-date>2025-02-20T07:10:00Z</meta:print-date>
    <meta:template xlink:href="Normal" xlink:type="simple"/>
    <meta:editing-cycles>105</meta:editing-cycles>
    <meta:editing-duration>PT5400S</meta:editing-duration>
    <meta:document-statistic meta:page-count="1" meta:paragraph-count="2" meta:word-count="175" meta:character-count="1209" meta:row-count="8" meta:non-whitespace-character-count="1036"/>
  </office:meta>
</office:document-meta>
</file>