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8.5.- <text:s text:c="2"/>22.5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<text:s/>pom. Fit, jablko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Guláš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Zapečené těstoviny s uzeninou ,čaj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pomazánkové máslo, rajče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Loupák, kakao, čaj 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ovězí vývar s kuskusem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,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lský <text:s/>rohlík ,horácká pom., mrkev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 budapešťská <text:s/>pom. zdobená paprikou, čaj/mléko<text:s/>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o -pórková polévka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 na másle , brambor, okurkový salát, čaj/voda/mléko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<text:s/>lučina s jablíčkem<text:s/>, <text:s/>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<text:s/>,rybičková pom., jablko, čaj/mléko (1/1,1/2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Špenátová (1/1,3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nne<text:s/>v rajčatové omáčce s bazalkou, džus/voda (1/1) bezmasé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 , šunková pěna, ředkvičky ,čaj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, máslo, plátkový sýr okurka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olévka s krupicí 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 ,houskový<text:s/>knedlík, 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 s nuttelou, mléko (1/1,7,8a,8b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5-12T05:36:00Z</dc:date>
    <meta:print-date>2025-05-15T05:20:00Z</meta:print-date>
    <meta:template xlink:href="Normal" xlink:type="simple"/>
    <meta:editing-cycles>152</meta:editing-cycles>
    <meta:editing-duration>PT5820S</meta:editing-duration>
    <meta:document-statistic meta:page-count="1" meta:paragraph-count="2" meta:word-count="167" meta:character-count="1156" meta:row-count="8" meta:non-whitespace-character-count="991"/>
  </office:meta>
</office:document-meta>
</file>