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3.1.- <text:s text:c="2"/>17.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 pom.ze strouhaného sýra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azole v rajčatové omáčce, kuřecí plátek, čaj/voda/mléko (<text:s/>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máslo, džem, mandarinka, 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 s lečem, těstoviny, ovocný mošt,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 lučina s mrkví, hruška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Dalamánek, pom.máslo, paprika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ýžová zapražen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řízek, brambor, ozdoba sal.okurka, ovocný mošt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 <text:s/>sýrová pom. Fit, <text:s/>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jogurt, rohlík, čaj/mléko <text:s/>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vývar s kapáním (1/1,3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ráličí maso na hořčici, rýže, 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 ,pom.mlsný ovčák, zdobená rajským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 ,tuňáková pom., salátová okurka, čaj/mléko( 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ná <text:s/>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asagne s mletým masem a sýrem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ý chléb, tavený sýr, mrkev, 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1-09T08:10:00Z</dc:date>
    <meta:print-date>2025-01-06T08:06:00Z</meta:print-date>
    <meta:template xlink:href="Normal" xlink:type="simple"/>
    <meta:editing-cycles>88</meta:editing-cycles>
    <meta:editing-duration>PT7560S</meta:editing-duration>
    <meta:document-statistic meta:page-count="1" meta:paragraph-count="2" meta:word-count="171" meta:character-count="1182" meta:row-count="8" meta:non-whitespace-character-count="1013"/>
  </office:meta>
</office:document-meta>
</file>