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0.2.- <text:s text:c="2"/>14.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Slunečnicový chléb, máslo, džem, jablko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, kyselá 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tavený<text:s/>sýr zdobený paprikou, čaj/mléko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ribináček, banán, granko (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e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 kolínka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 , paštika zdobená okurkou, 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 ,pom.ze<text:s/>strouhaného sýra, jablko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z červené čočky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řírodní vepřový plátek, brambory,<text:s/>mrkvový<text:s/>salát, mošt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ábovka, 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, vajíčková pom.s pažitkou, mrkev, čaj/mléko ( 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ambor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rupicová kaše s kakaem, mléko/voda ( 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oustový chléb ,pom.z tresčích jater zdobená rajským, čaj/mléko ( 1/1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řesnídávka, piškoty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rýží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na paprice, těstoviny,<text:s/>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Grahamový plátek, lučina, hruška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2-04T07:41:00Z</dc:date>
    <meta:print-date>2024-02-05T08:25:00Z</meta:print-date>
    <meta:template xlink:href="Normal" xlink:type="simple"/>
    <meta:editing-cycles>98</meta:editing-cycles>
    <meta:editing-duration>PT5100S</meta:editing-duration>
    <meta:document-statistic meta:page-count="1" meta:paragraph-count="2" meta:word-count="166" meta:character-count="1145" meta:row-count="8" meta:non-whitespace-character-count="981"/>
  </office:meta>
</office:document-meta>
</file>