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5208in" style:use-optimal-column-width="false"/>
    </style:style>
    <style:style style:name="TableColumn4" style:family="table-column">
      <style:table-column-properties style:column-width="6.4166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14.10.- <text:s text:c="2"/>18.10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 máslo, paprika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ývar se zavářkou 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087725903"/><text:bookmark-end text:name="__DdeLink__127_1087725903"/>Gnochi, kuřecí maso, smetanová omáčka se špenátem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sýr Fénix , jablko, 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 jarní pomazánka, okurka ,čaj/mléko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ajská 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otlíkový perkelt, těstoviny, mošt/voda/mléko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paštika, paprika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,<text:s/>pomazánkové máslo, hruška, ochucené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rupkov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Bulgur s mletým masem <text:s/>a zeleninou, 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omácí moučník,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 šlehaná lučina s pažitkou <text:s/>,mrkev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ý přírodní plátek, rýže, mošt/voda/mléko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unečnicový chléb ,rybí <text:s/>pom., rajský, čaj/mléko( 1/1,1/2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Ovocný jogurt, piškoty, čaj/voda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apražená zeleninová polévka <text:s/>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stehenní plátek, brambor,<text:s/>dušená<text:s/>mrkev ,<text:s/>mošt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pomazánka z taveného sýra, jablko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0-10T07:13:00Z</dc:date>
    <meta:print-date>2024-10-10T07:13:00Z</meta:print-date>
    <meta:template xlink:href="Normal" xlink:type="simple"/>
    <meta:editing-cycles>60</meta:editing-cycles>
    <meta:editing-duration>PT7380S</meta:editing-duration>
    <meta:document-statistic meta:page-count="1" meta:paragraph-count="2" meta:word-count="168" meta:character-count="1161" meta:row-count="8" meta:non-whitespace-character-count="995"/>
  </office:meta>
</office:document-meta>
</file>