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 style:font-size-complex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Normální" style:family="paragraph">
      <style:paragraph-properties style:snap-to-layout-grid="fals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40" style:parent-style-name="Standardnípísmoodstavce" style:family="text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56" style:parent-style-name="Standardnípísmoodstavce" style:family="text">
      <style:text-properties fo:color="#000000"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66" style:parent-style-name="Standardnípísmoodstavce" style:family="text">
      <style:text-properties fo:color="#000000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text-properties fo:color="#000000" fo:font-size="16pt" style:font-size-asian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 style:font-size-complex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text-properties fo:color="#000000"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text-properties fo:color="#000000"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6.4.- <text:s text:c="2"/>10.4.2026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/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<text:s text:c="9"/>VELIKONOČNÍ <text:s/>PONDĚLÍ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Standard"><text:span text:style-name="T30">Chléb, šlehaná lučina s jablíčkem, čaj, mléko (1/1,1/2,7)</text:span>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Gulášová <text:s/>(1/1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Standard"><text:span text:style-name="T40">Bulgur se zeleninou , čaj/mléko/voda <text:s/>(1/1,7) bezmasé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Houska, lososová pom, mandarinka ,čaj, mléko (1/1,4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Standard"><text:span text:style-name="T56">Rohlík, fazolková pom. zdobená paprikou ,čaj, mléko (1/1,7)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Drožďová (1/1,3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Standard"><text:span text:style-name="T66">Lasagne s mletým masem a sýrem ,džus /voda/mléko (1/1,7)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Houska, máslo, plátkový sýr , jablko, čaj, mléko 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Cereálie, mléko <text:s/>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Zeleninová s vločkami <text:s/>(1/1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Štěpánská pečeně, rýže ,čaj/voda (1/1,3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Selský rohlík, pomazánkové máslo, okurka, čaj, mléko (1/1,1/2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Dalamánek, horácká sýrová pom. mrkev, čaj, mléko (1/1,1/2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Luštěninová (1/1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Kuřecí řízek, brambor, kyselá okurka, sirup/voda/mléko (1/1,3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Chléb, sýr Fénix, banán, ,čaj, mléko (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6-03-30T04:56:00Z</dc:date>
    <meta:print-date>2026-03-30T04:42:00Z</meta:print-date>
    <meta:template xlink:href="Normal" xlink:type="simple"/>
    <meta:editing-cycles>115</meta:editing-cycles>
    <meta:editing-duration>PT6000S</meta:editing-duration>
    <meta:document-statistic meta:page-count="1" meta:paragraph-count="1" meta:word-count="139" meta:character-count="959" meta:row-count="6" meta:non-whitespace-character-count="821"/>
  </office:meta>
</office:document-meta>
</file>