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4.11.- <text:s text:c="2"/>8.1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debrecínská pom. , rajče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česnečka (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 těstoviny, čaj/voda/mléko <text:s text:c="2"/>(1/1,7) <text:s text:c="6"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tavený sýr zdobený paprikou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Dalamánek ,máslo, uz.pl.sýr, mrkev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ambor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é přírodní plátek, rýže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Grahamové plátky, tuňáková pom., okurka,<text:s/>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apustová s rýž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ekaná pečeně, bramborová kaše, okurka, čaj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špenátová pom., mandarinka, 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Tvarohový dezert, rohlík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po boloňsku ,párek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serka, lázeňská pom., jablko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, lučina s <text:s/>ředkvičkou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 játrovou zavářkou <text:s/>(1/1,3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 křenová omáčka,<text:s/>houskový knedlík, 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 chléb, máslo, med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0-29T11:01:00Z</dc:date>
    <meta:print-date>2024-10-25T10:33:00Z</meta:print-date>
    <meta:template xlink:href="Normal" xlink:type="simple"/>
    <meta:editing-cycles>79</meta:editing-cycles>
    <meta:editing-duration>PT3360S</meta:editing-duration>
    <meta:document-statistic meta:page-count="1" meta:paragraph-count="2" meta:word-count="168" meta:character-count="1158" meta:row-count="8" meta:non-whitespace-character-count="992"/>
  </office:meta>
</office:document-meta>
</file>