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6" style:parent-style-name="Standardnípísmoodstavce" style:family="text">
      <style:text-properties fo:color="#000000" fo:font-size="16pt" style:font-size-asian="16pt" style:font-size-complex="16pt"/>
    </style:style>
    <style:style style:name="T17" style:parent-style-name="Standardnípísmoodstavce" style:family="text">
      <style:text-properties fo:color="#000000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color="#000000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7.7.- <text:s text:c="2"/>11.7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<text:s/>sýr Fénix, jablko, čaj, 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<text:s/>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Standard"><text:span text:style-name="T16">Rizoto</text:span><text:span text:style-name="T17"><text:s/>s masem a zeleninou, džus/voda (1/1,7)</text:span>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Rohlík, máslo ,plátkový sýr, čaj/mléko (1/1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Houska, žervé,<text:s/>salátová okurka, čaj/mléko/voda (1/1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Hrachová (1/1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Zapečené těstoviny s uzeninou, mošt/voda (1/1,3,7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Selský rohlík, horácká pom., mrkev, čaj/mléko (1/1,1/2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Chléb, budapeštská pom. zdobená paprikou, čaj/mléko<text:s/>(1/1,1/2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Květáková (1/1,7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Vepřový plátek, brambor,<text:s/>ovoce,<text:s text:c="2"/>čaj/voda/mléko (1/1,7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Rohlík, lučina s pažitkou, rajče, čaj/mléko (1/1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Banketka, švédská rybí pom., jablko ,čaj/mléko (1/1,4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Celerová <text:s/>(1/1,7,9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Nudle s mákem,<text:s/>mošt/voda (1/1,7)<text:s/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Houska, máslo, šunka , čaj (1/1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Cereálie, mléko ,čaj (1/1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Hovězí vývar se zavářkou (1/1,9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Španělský ptáček, rýže, mošt/voda (1/1,3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Selský rohlík, pomazánkové máslo, <text:s/>čaj/mléko (1/1,1/2,7)</text:p>
          </table:table-cell>
        </table:table-row>
      </table:table>
      <text:p text:style-name="P125"/>
      <text:p text:style-name="P126"/>
      <text:p text:style-name="P127">Čísla v<text:s/> závorkách za každým pokrmem označují přítomnost daného alergenu.</text:p>
      <text:p text:style-name="Standard"/>
      <text:p text:style-name="Standard"><text:span text:style-name="T128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6-25T07:57:00Z</dc:date>
    <meta:print-date>2025-06-25T07:57:00Z</meta:print-date>
    <meta:template xlink:href="Normal" xlink:type="simple"/>
    <meta:editing-cycles>154</meta:editing-cycles>
    <meta:editing-duration>PT4860S</meta:editing-duration>
    <meta:document-statistic meta:page-count="1" meta:paragraph-count="2" meta:word-count="157" meta:character-count="1083" meta:row-count="7" meta:non-whitespace-character-count="928"/>
  </office:meta>
</office:document-meta>
</file>