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0.5.- <text:s text:c="2"/>24.5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pom.z taveného sýra, jablko, čaj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Guláš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Zapečené těstoviny s uzeninou ,čaj/voda/mléko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<text:s/>pomazánkové máslo, rajče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Domácí moučník, mléko, čaj (1/1,3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ovězí vývar s kuskusem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 rýže, mošt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lský <text:s/>rohlík ,horácká pom., mrkev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<text:s/>budapešťská <text:s/>pom. zdobená paprikou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větákovo -pórková polévka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Obalované filé , brambor, okurkový salát, čaj/voda/mléko (1/1,3,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vajíčková pom. , <text:s/>čaj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Veka ,tuňáková<text:s/>pom.,jablko,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Špenátová (1/1,3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enne<text:s/>v rajčatové omáčce s bazalkou, džus/voda (1/1) bezmasé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 šunková pěna, ředkvičky ,čaj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 s nutelou, mléko (1/1,7,8a,8b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olévka s krupicí a vejcem (1/1,3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mburská vepřová kýta ,houskový knedlík, 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 <text:s/>máslo, pl.sýr ,okurka, 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5-13T06:14:00Z</dc:date>
    <meta:print-date>2024-05-13T06:14:00Z</meta:print-date>
    <meta:template xlink:href="Normal" xlink:type="simple"/>
    <meta:editing-cycles>138</meta:editing-cycles>
    <meta:editing-duration>PT5460S</meta:editing-duration>
    <meta:document-statistic meta:page-count="1" meta:paragraph-count="2" meta:word-count="169" meta:character-count="1169" meta:row-count="8" meta:non-whitespace-character-count="1002"/>
  </office:meta>
</office:document-meta>
</file>