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3.6.- <text:s text:c="2"/>7.6.<text:s/>2024<text:s/><text:s/>MŠ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Chléb<text:s/>s marmeládou, 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Luštěninová (1/1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Srbské rizoto<text:s/>,<text:s/>kyselá okurka, čaj/voda/mléko (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Rohlík, drožďová pom.,<text:s/>jablko, čaj/mléko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Houska, pom.máslo, <text:s/>mrkev, čaj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Kuřecí vývar se zavářkou<text:s/><text:s/>(1/1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Kuřecí plátek na zelenině, brambor,<text:s/>mošt/voda/mléko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Dalamánek ,pom .Mlsný zahradník,<text:s/>čaj/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Cereálie ,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Zeleninová<text:s/><text:s/>(1/1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Mleté koule v rajské omáčce, těstoviny, sirup/voda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Pletená houska, žervé zdobené paprikou, čaj/mléko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Slunečnicový chléb, tuňáková pom.,<text:s/>jablko, čaj/mléko (1/1,1/2,4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ulajda (1/1,3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Krupicová kaše s kakaem, čaj/voda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Rohlík, jarní vajíčková pom., čaj/mléko (1/1,3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Selský rohlík, pórkové máslo, hruška ,čaj/mléko (1/1,1/2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Květáková (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uřecí maso po<text:s/>čínsku, rýže ,džus /voda/mléko (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Houska, šunková pěna zdobená rajským ,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4-05-27T07:11:00Z</dc:date>
    <meta:print-date>2024-05-27T07:10:00Z</meta:print-date>
    <meta:template xlink:href="Normal" xlink:type="simple"/>
    <meta:editing-cycles>158</meta:editing-cycles>
    <meta:editing-duration>PT5760S</meta:editing-duration>
    <meta:document-statistic meta:page-count="1" meta:paragraph-count="2" meta:word-count="163" meta:character-count="1125" meta:row-count="8" meta:non-whitespace-character-count="964"/>
  </office:meta>
</office:document-meta>
</file>