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6.11.- <text:s text:c="2"/>10.11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hléb, pom.Fit, rajče, čaj/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česnečka (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 na paprice, těstoviny, čaj/voda/mléko <text:s text:c="2"/>(1/1,7) <text:s text:c="6"/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<text:s/>tavený sýr zdobený paprikou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Dalamánek ,máslo, uz.pl.sýr, mrkev, čaj/mléko (1/1,/2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ýňová<text:s/>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é přírodní plátek, rýže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Houska, tuňáková pom., okurka, čaj/mléko (1/1,4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Cereálie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apustová s rýž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Sekaná pečeně, bramborová kaše, okurka, čaj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pom.máslo, mandarinka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Tvarohový dezert, rohlík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Fazole po<text:s/>boloňsku ,párek, čaj/voda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Kaiserka, lázeňská pom., jablko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 s máslem zdobený ředkvičkou, 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ovězí vývar s játrovou zavářkou a mušličkami (1/1,3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.maso, křenová omáčka, houskový knedlík,<text:s/>čaj/voda (1/1,3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lunečnicový chléb, máslo, med, čaj/mléko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0-30T07:10:00Z</dc:date>
    <meta:print-date>2021-11-01T07:51:00Z</meta:print-date>
    <meta:template xlink:href="Normal" xlink:type="simple"/>
    <meta:editing-cycles>67</meta:editing-cycles>
    <meta:editing-duration>PT2040S</meta:editing-duration>
    <meta:document-statistic meta:page-count="1" meta:paragraph-count="2" meta:word-count="165" meta:character-count="1141" meta:row-count="8" meta:non-whitespace-character-count="978"/>
  </office:meta>
</office:document-meta>
</file>