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3.2.- <text:s text:c="2"/>27.2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 ,lučina s pažitkou, čaj, 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se zavářkou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uřecí maso se zeleninou , šťouchaný brambor, 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 špenátová pomazánka, paprika čaj,<text:s/>mléko (1/1,3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, máslo, med, 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Hovězí vývar se zavářkou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Halušky s anglickou slaninou a zelím, čaj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Dalamánek ,pom.ze strouhaného sýra zdobená okurkou, čaj, 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Houska, bylinkové pomazánkové máslo, rajský, čaj, 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asová krémová 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Hovězí <text:s/>maso, znojemská omáčka, rýže, mošt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<text:s/>pom. Tutii-Frutti, mrkev, čaj, mléko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Banketka, švédská rybí pom., jablko,<text:s/>čaj, 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(1/1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Čočkové ragú, bageta mošt/voda/mléko (1/1,7) bezmasé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Obložený chléb, čaj, 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, žervé, banán, čaj, 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Luštěninová (1/1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olandský řízek, brambor, kyselá okurka,<text:s/>čaj/voda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Jablečná mřížka, mléko (1/1,3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><text:span text:style-name="T127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6-02-17T06:34:00Z</dc:date>
    <meta:print-date>2025-02-17T07:40:00Z</meta:print-date>
    <meta:template xlink:href="Normal" xlink:type="simple"/>
    <meta:editing-cycles>108</meta:editing-cycles>
    <meta:editing-duration>PT4860S</meta:editing-duration>
    <meta:document-statistic meta:page-count="1" meta:paragraph-count="2" meta:word-count="167" meta:character-count="1157" meta:row-count="8" meta:non-whitespace-character-count="992"/>
  </office:meta>
</office:document-meta>
</file>