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4.11.- <text:s text:c="2"/>28.11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Přesnídávka, rýžový chlebíček , čaj/mléko/voda (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uřecí vývar se zavářkou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Čočka, vejce, kyselá okurka, ovocný mošt/voda/mléko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hermelínová pom. zdobená<text:s/>rajčátkem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 máslo, plátkový sýr, jablko , čaj/ 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větákov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 jasmínová rýže, čaj/voda/mléko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šlehaná lučina s ředkvičkou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bookmark-start text:name="_Hlk213657824"/>ST:</text:p>
          </table:table-cell>
          <table:table-cell table:style-name="TableCell55">
            <text:p text:style-name="P56">Veka, tvaroh s jablíčkem a medem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z červené čočky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Katův šleh, <text:s/>bramborové placky , čaj/voda (1/1,3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lský rohlík, pom.Fit zdobená paprikou, čaj/mléko (1/1,1/2,7)</text:p>
          </table:table-cell>
        </table:table-row>
        <table:table-row table:style-name="TableRow72">
          <table:table-cell table:style-name="TableCell73">
            <text:p text:style-name="P74"><text:bookmark-end text:name="_Hlk213657824"/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 Sýr žervé s okurkou, <text:s/>čaj/mléko /voda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mínová s vejcem <text:s/>(1/1,3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Rizoto s masem a sýrem, červená řepa, džus/voda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unečnicový chléb, pom. z lososa, mrkev, čaj/voda/mléko<text:s/>(1/1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Pletená houska, pomazánkové máslo, hruška ,čaj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 rýží <text:s/>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alá kachna, bramborový knedlík, červené zelí, čaj/voda/mléko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adké pečivo, jablko, <text:s/>mléko (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P127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1-18T08:23:00Z</dc:date>
    <meta:print-date>2023-11-15T06:05:00Z</meta:print-date>
    <meta:template xlink:href="Normal" xlink:type="simple"/>
    <meta:editing-cycles>86</meta:editing-cycles>
    <meta:editing-duration>PT11280S</meta:editing-duration>
    <meta:document-statistic meta:page-count="1" meta:paragraph-count="2" meta:word-count="180" meta:character-count="1246" meta:row-count="8" meta:non-whitespace-character-count="1068"/>
  </office:meta>
</office:document-meta>
</file>