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color="#000000" fo:font-size="16pt" style:font-size-asian="16pt"/>
    </style:style>
    <style:style style:name="P72" style:parent-style-name="Standard" style:family="paragraph">
      <style:text-properties fo:color="#000000" fo:font-size="16pt" style:font-size-asian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77" style:parent-style-name="Standardnípísmoodstavce" style:family="text">
      <style:text-properties fo:font-size="14pt" style:font-size-asian="14pt" style:font-size-complex="14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30.12.- <text:s text:c="2"/>3.1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bookmark-start text:name="_Hlk151630563"/><text:s/>PO:</text:p>
            <text:p text:style-name="P8"><text:s text:c="2"/></text:p>
          </table:table-cell>
          <table:table-cell table:style-name="TableCell9">
            <text:p text:style-name="P10"/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Rýžová <text:s/>zapražená<text:s/>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Penne se sýrovou omáčkou<text:s/>, čaj/voda/mléko<text:s/>(1/1,7)bezmasé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bookmark-end text:name="_Hlk151630563"/>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bookmark-start text:name="_Hlk151630593"/>ÚT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Brokolicová<text:s/>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Čína s kuřecím masem a zeleninou, rýže, mošt/voda/mléko (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bookmark-end text:name="_Hlk151630593"/>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 text:c="7"/>NOVÝ <text:s/>ROK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ČT:</text:p>
          </table:table-cell>
          <table:table-cell table:style-name="TableCell76">
            <text:p text:style-name="Standard"><text:span text:style-name="T77">Chléb</text:span><text:span text:style-name="T78">, máslo, džem</text:span><text:span text:style-name="T79">,<text:s/></text:span><text:span text:style-name="T80">čaj/mléko/voda (</text:span><text:span text:style-name="T81">1/1,1/2,</text:span><text:span text:style-name="T82">7)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s bulgurem<text:s/>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Čočka, vařené vejce, okurka, mošt/voda/mléko (1/1,3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ohlík, tuňáková pom. , jablko, čaj/mléko (1/1,4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, pom.máslo, salátová okurka, čaj/mléko/voda<text:s/>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Vývar s hrachovou zavářkou<text:s/>(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epřový guláš, těstoviny, ovocný mošt/voda (1/1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ladká tyčinka, banán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12-16T06:09:00Z</dc:date>
    <meta:print-date>2024-12-16T06:09:00Z</meta:print-date>
    <meta:template xlink:href="Normal" xlink:type="simple"/>
    <meta:editing-cycles>86</meta:editing-cycles>
    <meta:editing-duration>PT4740S</meta:editing-duration>
    <meta:document-statistic meta:page-count="1" meta:paragraph-count="1" meta:word-count="115" meta:character-count="794" meta:row-count="5" meta:non-whitespace-character-count="680"/>
  </office:meta>
</office:document-meta>
</file>