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" style:parent-style-name="Standard" style:family="paragraph">
      <style:text-properties fo:color="#000000" fo:font-size="16pt" style:font-size-asian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" style:parent-style-name="Standard" style:family="paragraph">
      <style:text-properties fo:color="#000000" fo:font-size="16pt" style:font-size-asian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" style:parent-style-name="Standard" style:family="paragraph">
      <style:text-properties fo:color="#000000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6" style:parent-style-name="Standard" style:family="paragraph">
      <style:text-properties fo:color="#000000" fo:font-size="16pt" style:font-size-asian="16pt" style:font-size-complex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" style:parent-style-name="Standard" style:family="paragraph">
      <style:text-properties fo:color="#000000"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2" style:parent-style-name="Standard" style:family="paragraph">
      <style:text-properties fo:color="#000000" fo:font-size="16pt" style:font-size-asian="16pt" style:font-size-complex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8" style:parent-style-name="Standard" style:family="paragraph">
      <style:text-properties fo:color="#000000"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Jídelníček <text:s/>14.7.- <text:s text:c="2"/>18.7.2025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</text:p>
            <text:p text:style-name="P8"><text:s text:c="2"/></text:p>
          </table:table-cell>
          <table:table-cell table:style-name="TableCell9">
            <text:p text:style-name="P10"/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Vločková (1/1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Penne se sýrovou omáčkou a kuřecím masem, čaj/voda (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Rajská (1/1,7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Srbské rizoto, červená řepa, mošt/voda<text:s/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Polévka s<text:s/>krupicí a vejcem (1/1,3,9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Svíčková na smetaně, houskový knedlík, voda ( 1/1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Masová <text:s/>krémová <text:s/>(1/1,9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Pečené stehno, brambor, <text:s/>čaj/voda/mléko (7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Zeleninová (1/1,9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Florentinské špagety , mošt/voda (1/1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  <text:p text:style-name="Standard"><text:span text:style-name="T127">Pokrmy jsou určené k přímé spotřebě bez skladování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na Jirova</dc:creator>
    <meta:creation-date>2015-10-21T13:57:00Z</meta:creation-date>
    <dc:date>2025-06-24T08:15:00Z</dc:date>
    <meta:print-date>2023-06-28T06:34:00Z</meta:print-date>
    <meta:template xlink:href="Normal" xlink:type="simple"/>
    <meta:editing-cycles>80</meta:editing-cycles>
    <meta:editing-duration>PT4200S</meta:editing-duration>
    <meta:document-statistic meta:page-count="1" meta:paragraph-count="1" meta:word-count="87" meta:character-count="606" meta:row-count="4" meta:non-whitespace-character-count="520"/>
  </office:meta>
</office:document-meta>
</file>