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0.6.- <text:s text:c="2"/>14.6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elský rohlík, tavený sýr, mrkev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ýžová zapražen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oloňské špagety se sýrem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máslo, salám, jablko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 rohlík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<text:s/>nudličky na kari, rýže, džus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 ,sýrová pom. Fit zdobená okurkou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Veka, lososová pom. zdobená paprikou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<text:s/>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 brambor, <text:s/>mrkvový salát, čaj/voda/mléko (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 ,sýr Fénix, <text:s/>jablko, čaj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pom.máslo, vařené vejce, čaj/mléko (1/1,1/2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zrnová <text:s/>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 vepřovým masem, špenátem a žampióny ,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 ,lučina s ředkvičkou, rajský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omácí <text:s/>moučník, čaj/mléko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<text:s/>vločkami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 koprová<text:s/>omáčka, houskový knedlík ,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Toustový chléb ,paštika, okurka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6-05T10:23:00Z</dc:date>
    <meta:print-date>2024-06-04T06:48:00Z</meta:print-date>
    <meta:template xlink:href="Normal" xlink:type="simple"/>
    <meta:editing-cycles>160</meta:editing-cycles>
    <meta:editing-duration>PT6420S</meta:editing-duration>
    <meta:document-statistic meta:page-count="1" meta:paragraph-count="2" meta:word-count="168" meta:character-count="1164" meta:row-count="8" meta:non-whitespace-character-count="998"/>
  </office:meta>
</office:document-meta>
</file>