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<text:s/>24.6.- <text:s text:c="2"/>28.6.2024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>Houska, pom.máslo, meloun, 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Zeleninová (1/1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Lasagne s mletým masem a sýrem, ovocný mošt/voda/mléko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Chléb,<text:s/>máslo, džem, čaj/mléko (1/1,1/2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Cereálie, 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Vývar se zavářkou<text:s/><text:s/>(1/1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Vepřový guláš, rýže, džus/voda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Pletená houska, žervé s pažitkou, paprika ,čaj/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</text:p>
          </table:table-cell>
          <table:table-cell table:style-name="TableCell55">
            <text:p text:style-name="P56">Selský rohlík, tavený sýr,<text:s/>čaj/mléko 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Zeleninová s vločkami <text:s/>(1/1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Francouzské brambory,<text:s/>čalamáda, džus/voda (1/1,3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Moučník,<text:s/>jablko,<text:s/>ochucené mléko (1/1,3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Rohlík ,pom.ze strouhaného sýra, okurka ,čaj/mléko (1/1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Fazolová (1/1,7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Karbanátek<text:s/>,brambor,<text:s/>kyselá okurka<text:s/>čaj/voda (1/1,3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Houska, lučina s mrkví, čaj/mléko (1/1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Ovocný chlebíček <text:s/>,čaj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Smetanová pórková polévka (1/1,7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Kuřecí maso na kmíně, těstoviny, sirup/voda/mléko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Dalamánek ,šunková pěna,<text:s/>rajský, čaj (1/1,1/2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  <text:p text:style-name="Standard"/>
      <text:p text:style-name="Standard"><text:span text:style-name="T127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4-06-17T06:16:00Z</dc:date>
    <meta:print-date>2024-06-17T06:16:00Z</meta:print-date>
    <meta:template xlink:href="Normal" xlink:type="simple"/>
    <meta:editing-cycles>79</meta:editing-cycles>
    <meta:editing-duration>PT7920S</meta:editing-duration>
    <meta:document-statistic meta:page-count="1" meta:paragraph-count="2" meta:word-count="156" meta:character-count="1078" meta:row-count="7" meta:non-whitespace-character-count="924"/>
  </office:meta>
</office:document-meta>
</file>