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.12.- <text:s text:c="2"/>6.12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bookmark-start text:name="_Hlk151630563"/><text:s/>PO:</text:p>
            <text:p text:style-name="P8"><text:s text:c="2"/></text:p>
          </table:table-cell>
          <table:table-cell table:style-name="TableCell9">
            <text:p text:style-name="P10">Banketka, vajíčková pom. s pažitkou, jablko, čaj/mléko (1/1,3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Masová krémov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Halušky s uzeným masem a zelím, čaj/voda/mléko<text:s/>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Ovocný chlebíček, čaj/mléko (1/1,7)</text:p>
          </table:table-cell>
        </table:table-row>
        <table:table-row table:style-name="TableRow20">
          <table:table-cell table:style-name="TableCell21">
            <text:p text:style-name="P22"><text:bookmark-end text:name="_Hlk151630563"/>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bookmark-start text:name="_Hlk151630593"/>ÚT:</text:p>
          </table:table-cell>
          <table:table-cell table:style-name="TableCell29">
            <text:p text:style-name="P30">Rohlík, máslo, jablko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 vaječné jíšky (1/1,3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Frankfurtská hovězí pečeně, rýže, mošt/voda/mléko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, lučina s mrkví, čaj/mléko (1/1,1/2,7)</text:p>
          </table:table-cell>
        </table:table-row>
        <table:table-row table:style-name="TableRow46">
          <table:table-cell table:style-name="TableCell47">
            <text:p text:style-name="P48"><text:bookmark-end text:name="_Hlk151630593"/>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Chléb, sýrová pom. s česnekem, paprika, čaj, 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s bulgurem <text:s/>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řírodní kuřecí plátek, brambor, červená řepa, čaj/voda/mléko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 nuttela, čaj/mléko (1/1,7,8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Rýžový plátek s jogurtem, banán,<text:s/>čaj/mléko/voda (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s rybím filé (1/1,4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Srbské rizoto, sýr, mošt/voda/mléko (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lský rohlík, pom. máslo, hruška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Teplý pudink- hruška se skořicí (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ovězí vývar se zavářkou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amburská<text:s/>vepřová kýta, houskový knedlík, ovocný mošt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, pom.<text:s/>Mlsný zahradník zdobená rajským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11-28T05:25:00Z</dc:date>
    <meta:print-date>2024-11-28T05:24:00Z</meta:print-date>
    <meta:template xlink:href="Normal" xlink:type="simple"/>
    <meta:editing-cycles>82</meta:editing-cycles>
    <meta:editing-duration>PT3840S</meta:editing-duration>
    <meta:document-statistic meta:page-count="1" meta:paragraph-count="2" meta:word-count="172" meta:character-count="1187" meta:row-count="8" meta:non-whitespace-character-count="1017"/>
  </office:meta>
</office:document-meta>
</file>