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5.1.- <text:s text:c="2"/>9.1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Rohlík, šlehaná lučina s pažitkou, <text:s/>jablko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Luštěninová (1/1)<text:s/>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Rizoto s masem a sýrem, čaj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vajíčková pom. zdobená paprikou, čaj/mléko (1/1,3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 ,máslo, plátkový sýr, okurka, 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Drožďová polévka (1/1,3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růtí játra na cibulce, rýže, ovocný 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elský rohlík, horácká sýrová pom. zdobená rajským, čaj/mléko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Pletená<text:s/>houska, lososová <text:s/>pom., mrkev, čaj/mléko (1/1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Bramborová 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Šunkofleky, okurka, čaj/voda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omácí perník, banán, čaj/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Dalamánek, <text:s/>lučina s ředkvičkou , 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rupková 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uřecí prsa na rajčatech, brambor, <text:s text:c="2"/>mošt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Houska, máslo, <text:s/>mandarinka, 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Chléb,<text:s/>pomazánkové máslo, ochucené mléko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Vývar s kuskusem 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ovězí maso, koprová omáčka, houskový knedlík,<text:s/>čaj/voda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ohlík, sýr Almette, jablko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12-22T09:26:00Z</dc:date>
    <meta:print-date>2024-12-31T08:33:00Z</meta:print-date>
    <meta:template xlink:href="Normal" xlink:type="simple"/>
    <meta:editing-cycles>88</meta:editing-cycles>
    <meta:editing-duration>PT4680S</meta:editing-duration>
    <meta:document-statistic meta:page-count="1" meta:paragraph-count="2" meta:word-count="169" meta:character-count="1170" meta:row-count="8" meta:non-whitespace-character-count="1003"/>
  </office:meta>
</office:document-meta>
</file>