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57" style:parent-style-name="Standardnípísmoodstavce" style:family="text">
      <style:text-properties fo:color="#000000" fo:font-size="16pt" style:font-size-asian="16pt"/>
    </style:style>
    <style:style style:name="T58" style:parent-style-name="Standardnípísmoodstavce" style:family="text">
      <style:text-properties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fo:color="#000000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P74" style:parent-style-name="Standard" style:family="paragraph">
      <style:text-properties fo:color="#000000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color="#000000" fo:font-size="16pt" style:font-size-asian="16pt"/>
    </style:style>
    <style:style style:name="P100" style:parent-style-name="Standard" style:family="paragraph">
      <style:text-properties fo:color="#000000" fo:font-size="16pt" style:font-size-asian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text-properties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color="#000000" fo:font-size="16pt" style:font-size-asian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/>
    </style:style>
    <style:style style:name="TableRow116" style:family="table-row">
      <style:table-row-properties style:min-row-height="0.0555in"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size="20pt" style:font-size-asian="20pt" style:font-size-complex="20pt"/>
    </style:style>
    <style:style style:name="T125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5.9.- <text:s text:c="2"/>29.9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Dalamánek ,pom. z uzeného masa ,okurka, čaj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a zeleninou, sýr, ovocný mošt/voda/mléko <text:s/>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šlehaná lučina s mrkví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 horácká sýrová pom.zdobená paprikou, čaj/voda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Čočková <text:s/>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hořčici, <text:s/>těstoviny , mošt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pažitkové máslo, jablko,<text:s/>čaj/voda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Standard"><text:span text:style-name="T56">Toustový chléb, tvarohová pom.s pažitkou, čaj/mléko (1/1,7)</text:span></text:p>
            <text:p text:style-name="Standard"><text:span text:style-name="T57">Z vaječné jíšky (1/1,3,9)</text:span></text:p>
            <text:p text:style-name="Standard"><text:span text:style-name="T58">Sekaná pečeně, bram.kaše ,kys.okurka, ovocný mošt/voda/mléko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Standard"><text:span text:style-name="T63">(1/1,3,7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Houska, máslo zdobené rajským, čaj /mléko(1/1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ČT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10"/>STÁTNÍ <text:s text:c="2"/>SVÁTEK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PÁ:</text:p>
          </table:table-cell>
          <table:table-cell table:style-name="TableCell104">
            <text:p text:style-name="P105">Selský rohlík <text:s/>,šanovská pom., mrkev, čaj/mléko (1/1,7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Kuřecí vývar s těstovinovou rýží(1/1,9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Krůtí játra na cibulce, divoká rýže, čaj/voda (1/1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řesnídávka, bisquit, ochucené mléko (1/1,7)</text:p>
          </table:table-cell>
        </table:table-row>
      </table:table>
      <text:p text:style-name="P121"/>
      <text:p text:style-name="P122"/>
      <text:p text:style-name="P123">Čísla v<text:s/> závorkách za každým pokrmem označují přítomnost daného alergenu.</text:p>
      <text:p text:style-name="Standard"/>
      <text:p text:style-name="Standard"><text:span text:style-name="T124">Pokrmy jsou určené k přímé spotřebě bez skladování</text:span><text:span text:style-name="T12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09T12:48:00Z</meta:creation-date>
    <dc:date>2023-09-18T06:51:00Z</dc:date>
    <meta:print-date>2023-09-14T07:55:00Z</meta:print-date>
    <meta:template xlink:href="Normal" xlink:type="simple"/>
    <meta:editing-cycles>25</meta:editing-cycles>
    <meta:editing-duration>PT1680S</meta:editing-duration>
    <meta:document-statistic meta:page-count="1" meta:paragraph-count="2" meta:word-count="153" meta:character-count="1054" meta:row-count="7" meta:non-whitespace-character-count="903"/>
  </office:meta>
</office:document-meta>
</file>