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3.12.- <text:s text:c="2"/>27.12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bookmark-start text:name="_Hlk151630563"/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Lasagne s mletým masem a sýrem, čaj/voda/mléko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bookmark-end text:name="_Hlk151630563"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Hlk151630593"/>ÚT:</text:p>
          </table:table-cell>
          <table:table-cell table:style-name="TableCell29">
            <text:p text:style-name="P30"/>
            <text:p text:style-name="P31"><text:s text:c="6"/>ŠTĚDRÝ <text:s text:c="3"/>DEN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bookmark-end text:name="_Hlk151630593"/>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 text:c="2"/>1 . SVÁTEK <text:s/>VÁNOČN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 text:c="2"/>2. SVÁTEK <text:s/>VÁNOČN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Hrášková<text:s/>(1/1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Tagliatelle se špenátem, kuřecím masem a sýrem, ovocný mošt/voda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2-16T05:59:00Z</dc:date>
    <meta:print-date>2024-12-16T05:59:00Z</meta:print-date>
    <meta:template xlink:href="Normal" xlink:type="simple"/>
    <meta:editing-cycles>86</meta:editing-cycles>
    <meta:editing-duration>PT4560S</meta:editing-duration>
    <meta:document-statistic meta:page-count="1" meta:paragraph-count="1" meta:word-count="72" meta:character-count="500" meta:row-count="3" meta:non-whitespace-character-count="429"/>
  </office:meta>
</office:document-meta>
</file>