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6" style:parent-style-name="Standardnípísmoodstavce" style:family="text">
      <style:text-properties style:use-window-font-color="true" fo:font-size="16pt" style:font-size-asian="16pt"/>
    </style:style>
    <style:style style:name="T17" style:parent-style-name="Standardnípísmoodstavce" style:family="text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6.5.- <text:s text:c="2"/>30.5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Přesnídávka, rohlík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Brokolicový krém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Standard"><text:span text:style-name="T16">Těstoviny s kuř. masem na smetaně ,čaj/voda/mléko<text:s/></text:span><text:span text:style-name="T17">(1/1,7)</text:span>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Chléb, pom. z uzeného masa, mrkev, čaj/mléko (1/1,1/2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Houska, tvarohová pom. s pažitkou, čaj/mléko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Zeleninová s vločkami (1/1,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Vepřový guláš , rýže, džus/voda (1/1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Dalamánek ,sýr Almette s bylinkami, okurka, čaj/mléko (1/1,1/2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Pletená houska, pom.z tresčích jater<text:s/>,jablko, čaj (1/1,4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asová krémová (1/1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Rýžové knedlíky s jahodovým přelivem<text:s/>,mléko/voda<text:s text:c="2"/>(7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elský rohlík, špenátová pom. ,čaj/mléko (1/1,1/2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Chléb ,lázeňská pom, rajský, čaj/mléko (1/1,1/2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Hrášková <text:s/>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Kuřecí plátek,<text:s/>bramborová kaše, paprika, mošt/voda/mléko (7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Oplatka , banán, kakao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Rohlík, sýr žervé ,kedluben, čaj/mléko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Vývar s rýžovou zavářkou (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Halušky s anglickou slaninou a zelím, čaj/voda (1/1,3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hléb, pom.ze<text:s/>strouhaného sýra zdobená paprikou, čaj/mléko (1/1,1/2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5-20T07:34:00Z</dc:date>
    <meta:print-date>2024-05-22T05:45:00Z</meta:print-date>
    <meta:template xlink:href="Normal" xlink:type="simple"/>
    <meta:editing-cycles>156</meta:editing-cycles>
    <meta:editing-duration>PT5040S</meta:editing-duration>
    <meta:document-statistic meta:page-count="1" meta:paragraph-count="2" meta:word-count="169" meta:character-count="1165" meta:row-count="8" meta:non-whitespace-character-count="998"/>
  </office:meta>
</office:document-meta>
</file>