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2.10.- <text:s text:c="2"/>6.10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Ovocný jogurt , rohlík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Celerová polévka (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<text:bookmark-start text:name="__DdeLink__128_2109379819"/><text:bookmark-end text:name="__DdeLink__128_2109379819"/>Kuře na paprice, těstoviny ,ovocný mošt/voda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 ,máslo,okurka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 sedlácká pom. jablko, 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Luštěninová 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Vepřový přírodní plátek, brambor, rajče, čaj/voda/mléko (4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ladká svačinka, banán, kaka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Houska, lososová<text:s/>pom. mrkev, čaj/mléko (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Bramborová 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Nudle s mákem, mléko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hléb, vajíčková pom. zdobená rajčaty, čaj/mléko (1/1,1/2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Ovocný chlebíček, 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Cibulová <text:s/>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Francouzské brambory,<text:s/>čínský sterilovaný salát, čaj/mléko (3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Dalamánek ,šunková pěna, jablko, 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<text:s/>máslo,marmeláda, 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Kuřecí vývar se zavářkou<text:s/>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Segedínský guláš, houskový knedlík, mošt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Banketka ,máslo,<text:s/>plákový<text:s/>sýr, čaj/mléko (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P127">Pokrmy jsou určené k přímé spotřebě bez skladování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9-25T08:52:00Z</dc:date>
    <meta:print-date>2023-09-25T05:40:00Z</meta:print-date>
    <meta:template xlink:href="Normal" xlink:type="simple"/>
    <meta:editing-cycles>36</meta:editing-cycles>
    <meta:editing-duration>PT6120S</meta:editing-duration>
    <meta:document-statistic meta:page-count="1" meta:paragraph-count="2" meta:word-count="157" meta:character-count="1083" meta:row-count="7" meta:non-whitespace-character-count="928"/>
  </office:meta>
</office:document-meta>
</file>