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66" style:parent-style-name="Standardnípísmoodstavce" style:family="text">
      <style:text-properties fo:color="#000000" fo:font-size="16pt" style:font-size-asian="16pt"/>
    </style:style>
    <style:style style:name="T67" style:parent-style-name="Standardnípísmoodstavce" style:family="text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1.7.- <text:s text:c="2"/>25.7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<text:s/>( 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Tarhoňa, boloňská omáčka s masem<text:s/>( 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rýží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 těstoviny <text:s/>( 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n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Vepřový plátek,<text:s/></text:span><text:span text:style-name="T67">brambor, okurkový salát (1/1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Zeleninová s bulgurem <text:s/>(1/1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uřecí nudličky na houbách se smetanou, rýže (1/1,7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Gulášová <text:s/>(1/1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Čočka na kyselo,<text:s/>pečivo<text:s text:c="2"/>(1/1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Čísla v  závorkách za každým pokrmem označují<text:s/>přítomnost daného alergenu.</text:p>
      <text:p text:style-name="Standard"/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7-01T06:22:00Z</dc:date>
    <meta:print-date>2023-06-28T06:37:00Z</meta:print-date>
    <meta:template xlink:href="Normal" xlink:type="simple"/>
    <meta:editing-cycles>151</meta:editing-cycles>
    <meta:editing-duration>PT2580S</meta:editing-duration>
    <meta:document-statistic meta:page-count="1" meta:paragraph-count="1" meta:word-count="82" meta:character-count="569" meta:row-count="4" meta:non-whitespace-character-count="488"/>
  </office:meta>
</office:document-meta>
</file>