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style:snap-to-layout-grid="false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text-properties fo:color="#000000" fo:font-size="16pt" style:font-size-asian="16pt"/>
    </style:style>
    <style:style style:name="P27" style:parent-style-name="Standard" style:family="paragraph">
      <style:text-properties fo:color="#000000" fo:font-size="16pt" style:font-size-asian="16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8.4.- <text:s text:c="2"/>12.4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 s nutelou, mléko (1/1,7,8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ulgur s kuřecím masem a zeleninou, ovoce,čaj/mléko 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<text:span text:style-name="T20">Chléb, pom<text:s/></text:span><text:span text:style-name="T21">máslo s pažitkou, rajský, čaj/mléko (1/1,1/2,7)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P32">Rohlík, tvarohová pom. zdobená paprikou ,čaj, mléko (1/1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Drožďová (1/1,3,7,9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Lasagne s mletým masem a sýrem ,džus /voda/mléko (1/1,7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Houska, máslo, plátkový sýr , jablko, čaj,<text:s/>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 šlehaná lučina s pažitkou, čaj, mléko (1/1,1/2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Gulášová <text:s/>(1/1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Buchtičky se šodó ,ochucené mléko (1/1,3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ouska, lososová pom, mandarinka ,čaj, mléko (1/1,4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ereálie, mléko <text:s/>(1/1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s<text:s/>vločkami <text:s/>(1/1,7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Štěpánská pečeně, rýže ,čaj/voda (1/1,3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ohlík, pom.máslo, okurka, čaj, mléko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Dalamánek, horácká sýrová pom. mrkev, čaj, mléko (1/1,1/2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Luštěninová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Kuřecí řízek, brambor, kyselá okurka,<text:s/>sirup/voda/mléko (1/1,3,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hléb, sýr Fénix, banán, ,čaj, mléko (1/1,1/2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Messaoudi</meta:initial-creator>
    <dc:creator>Veronika Messaoudi</dc:creator>
    <meta:creation-date>2024-04-08T05:08:00Z</meta:creation-date>
    <dc:date>2024-04-08T05:08:00Z</dc:date>
    <meta:print-date>2024-04-03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85" meta:row-count="7" meta:non-whitespace-character-count="930"/>
  </office:meta>
</office:document-meta>
</file>